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1"/>
    <style:font-face style:name="Calibri4" svg:font-family="Calibri"/>
    <style:font-face style:name="Calibri1" svg:font-family="Calibri1"/>
    <style:font-face style:name="Calibri2" svg:font-family="Calibri2"/>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21cm"/>
    </style:style>
    <style:style style:name="co2" style:family="table-column">
      <style:table-column-properties fo:break-before="auto" style:column-width="10.874cm"/>
    </style:style>
    <style:style style:name="co3" style:family="table-column">
      <style:table-column-properties fo:break-before="auto" style:column-width="4.868cm"/>
    </style:style>
    <style:style style:name="co4" style:family="table-column">
      <style:table-column-properties fo:break-before="auto" style:column-width="5.159cm"/>
    </style:style>
    <style:style style:name="co5" style:family="table-column">
      <style:table-column-properties fo:break-before="auto" style:column-width="5.212cm"/>
    </style:style>
    <style:style style:name="co6" style:family="table-column">
      <style:table-column-properties fo:break-before="auto" style:column-width="7.752cm"/>
    </style:style>
    <style:style style:name="co17" style:family="table-column">
      <style:table-column-properties fo:break-before="auto" style:column-width="5.923cm"/>
    </style:style>
    <style:style style:name="co8" style:family="table-column">
      <style:table-column-properties fo:break-before="auto" style:column-width="7.699cm"/>
    </style:style>
    <style:style style:name="co9" style:family="table-column">
      <style:table-column-properties fo:break-before="auto" style:column-width="4.974cm"/>
    </style:style>
    <style:style style:name="co10" style:family="table-column">
      <style:table-column-properties fo:break-before="auto" style:column-width="4.763cm"/>
    </style:style>
    <style:style style:name="co11" style:family="table-column">
      <style:table-column-properties fo:break-before="auto" style:column-width="5.001cm"/>
    </style:style>
    <style:style style:name="co18" style:family="table-column">
      <style:table-column-properties fo:break-before="auto" style:column-width="3.387cm"/>
    </style:style>
    <style:style style:name="co19" style:family="table-column">
      <style:table-column-properties fo:break-before="auto" style:column-width="3.752cm"/>
    </style:style>
    <style:style style:name="co15" style:family="table-column">
      <style:table-column-properties fo:break-before="auto" style:column-width="3.122cm"/>
    </style:style>
    <style:style style:name="co20" style:family="table-column">
      <style:table-column-properties fo:break-before="auto" style:column-width="1.905cm"/>
    </style:style>
    <style:style style:name="co21" style:family="table-column">
      <style:table-column-properties fo:break-before="auto" style:column-width="4.445cm"/>
    </style:style>
    <style:style style:name="co22" style:family="table-column">
      <style:table-column-properties fo:break-before="auto" style:column-width="7.743cm"/>
    </style:style>
    <style:style style:name="co23" style:family="table-column">
      <style:table-column-properties fo:break-before="auto" style:column-width="4.75cm"/>
    </style:style>
    <style:style style:name="co24" style:family="table-column">
      <style:table-column-properties fo:break-before="auto" style:column-width="3.374cm"/>
    </style:style>
    <style:style style:name="co25" style:family="table-column">
      <style:table-column-properties fo:break-before="auto" style:column-width="2.977cm"/>
    </style:style>
    <style:style style:name="co26" style:family="table-column">
      <style:table-column-properties fo:break-before="auto" style:column-width="8.705cm"/>
    </style:style>
    <style:style style:name="co27" style:family="table-column">
      <style:table-column-properties fo:break-before="auto" style:column-width="4.022cm"/>
    </style:style>
    <style:style style:name="co28" style:family="table-column">
      <style:table-column-properties fo:break-before="auto" style:column-width="3.757cm"/>
    </style:style>
    <style:style style:name="co29" style:family="table-column">
      <style:table-column-properties fo:break-before="auto" style:column-width="3.731cm"/>
    </style:style>
    <style:style style:name="co30" style:family="table-column">
      <style:table-column-properties fo:break-before="auto" style:column-width="1.693cm"/>
    </style:style>
    <style:style style:name="ro16" style:family="table-row">
      <style:table-row-properties style:row-height="0.877cm" fo:break-before="auto" style:use-optimal-row-height="false"/>
    </style:style>
    <style:style style:name="ro17" style:family="table-row">
      <style:table-row-properties style:row-height="0.453cm" fo:break-before="auto" style:use-optimal-row-height="false"/>
    </style:style>
    <style:style style:name="ro18" style:family="table-row">
      <style:table-row-properties style:row-height="0.631cm" fo:break-before="auto" style:use-optimal-row-height="false"/>
    </style:style>
    <style:style style:name="ro19" style:family="table-row">
      <style:table-row-properties style:row-height="4.108cm" fo:break-before="auto" style:use-optimal-row-height="false"/>
    </style:style>
    <style:style style:name="ro20" style:family="table-row">
      <style:table-row-properties style:row-height="5.95cm" fo:break-before="auto" style:use-optimal-row-height="false"/>
    </style:style>
    <style:style style:name="ro21" style:family="table-row">
      <style:table-row-properties style:row-height="10.294cm" fo:break-before="auto" style:use-optimal-row-height="false"/>
    </style:style>
    <style:style style:name="ro22" style:family="table-row">
      <style:table-row-properties style:row-height="2.738cm" fo:break-before="auto" style:use-optimal-row-height="false"/>
    </style:style>
    <style:style style:name="ro23" style:family="table-row">
      <style:table-row-properties style:row-height="5.23cm" fo:break-before="auto" style:use-optimal-row-height="false"/>
    </style:style>
    <style:style style:name="ro24" style:family="table-row">
      <style:table-row-properties style:row-height="2.692cm" fo:break-before="auto" style:use-optimal-row-height="false"/>
    </style:style>
    <style:style style:name="ro25" style:family="table-row">
      <style:table-row-properties style:row-height="2.833cm" fo:break-before="auto" style:use-optimal-row-height="false"/>
    </style:style>
    <style:style style:name="ro26" style:family="table-row">
      <style:table-row-properties style:row-height="7.223cm" fo:break-before="auto" style:use-optimal-row-height="false"/>
    </style:style>
    <style:style style:name="ro27" style:family="table-row">
      <style:table-row-properties style:row-height="19.008cm" fo:break-before="auto" style:use-optimal-row-height="true"/>
    </style:style>
    <style:style style:name="ro28" style:family="table-row">
      <style:table-row-properties style:row-height="2.503cm" fo:break-before="auto" style:use-optimal-row-height="false"/>
    </style:style>
    <style:style style:name="ro29" style:family="table-row">
      <style:table-row-properties style:row-height="7.461cm" fo:break-before="auto" style:use-optimal-row-height="false"/>
    </style:style>
    <style:style style:name="ro30" style:family="table-row">
      <style:table-row-properties style:row-height="7.759cm" fo:break-before="auto" style:use-optimal-row-height="false"/>
    </style:style>
    <style:style style:name="ro31" style:family="table-row">
      <style:table-row-properties style:row-height="2.078cm" fo:break-before="auto" style:use-optimal-row-height="false"/>
    </style:style>
    <style:style style:name="ro32" style:family="table-row">
      <style:table-row-properties style:row-height="6.659cm" fo:break-before="auto" style:use-optimal-row-height="false"/>
    </style:style>
    <style:style style:name="ro33" style:family="table-row">
      <style:table-row-properties style:row-height="2.88cm" fo:break-before="auto" style:use-optimal-row-height="false"/>
    </style:style>
    <style:style style:name="ro34" style:family="table-row">
      <style:table-row-properties style:row-height="7.191cm" fo:break-before="auto" style:use-optimal-row-height="false"/>
    </style:style>
    <style:style style:name="ro35" style:family="table-row">
      <style:table-row-properties style:row-height="4.722cm" fo:break-before="auto" style:use-optimal-row-height="false"/>
    </style:style>
    <style:style style:name="ro36" style:family="table-row">
      <style:table-row-properties style:row-height="7.225cm" fo:break-before="auto" style:use-optimal-row-height="false"/>
    </style:style>
    <style:style style:name="ro12" style:family="table-row">
      <style:table-row-properties style:row-height="2.752cm" fo:break-before="auto" style:use-optimal-row-height="false"/>
    </style:style>
    <style:style style:name="ro15" style:family="table-row">
      <style:table-row-properties style:row-height="0.432cm" fo:break-before="auto" style:use-optimal-row-height="false"/>
    </style:style>
    <style:style style:name="ro37" style:family="table-row">
      <style:table-row-properties style:row-height="4.517cm" fo:break-before="auto" style:use-optimal-row-height="false"/>
    </style:style>
    <style:style style:name="ro38" style:family="table-row">
      <style:table-row-properties style:row-height="3.683cm" fo:break-before="auto" style:use-optimal-row-height="false"/>
    </style:style>
    <style:style style:name="ro39" style:family="table-row">
      <style:table-row-properties style:row-height="4.727cm" fo:break-before="auto" style:use-optimal-row-height="false"/>
    </style:style>
    <style:style style:name="ro40" style:family="table-row">
      <style:table-row-properties style:row-height="6.687cm" fo:break-before="auto" style:use-optimal-row-height="false"/>
    </style:style>
    <style:style style:name="ro41" style:family="table-row">
      <style:table-row-properties style:row-height="13.653cm" fo:break-before="auto" style:use-optimal-row-height="false"/>
    </style:style>
    <style:style style:name="ro42" style:family="table-row">
      <style:table-row-properties style:row-height="2.999cm" fo:break-before="auto" style:use-optimal-row-height="false"/>
    </style:style>
    <style:style style:name="ro43" style:family="table-row">
      <style:table-row-properties style:row-height="3.436cm" fo:break-before="auto" style:use-optimal-row-height="false"/>
    </style:style>
    <style:style style:name="ro44" style:family="table-row">
      <style:table-row-properties style:row-height="2.575cm" fo:break-before="auto" style:use-optimal-row-height="false"/>
    </style:style>
    <style:style style:name="ro45" style:family="table-row">
      <style:table-row-properties style:row-height="2.189cm" fo:break-before="auto" style:use-optimal-row-height="false"/>
    </style:style>
    <style:style style:name="ro46" style:family="table-row">
      <style:table-row-properties style:row-height="2.625cm" fo:break-before="auto" style:use-optimal-row-height="false"/>
    </style:style>
    <style:style style:name="ro47" style:family="table-row">
      <style:table-row-properties style:row-height="4.625cm" fo:break-before="auto" style:use-optimal-row-height="false"/>
    </style:style>
    <style:style style:name="ro48" style:family="table-row">
      <style:table-row-properties style:row-height="3.5cm" fo:break-before="auto" style:use-optimal-row-height="false"/>
    </style:style>
    <style:style style:name="ro49" style:family="table-row">
      <style:table-row-properties style:row-height="8.128cm" fo:break-before="auto" style:use-optimal-row-height="false"/>
    </style:style>
    <style:style style:name="ro50" style:family="table-row">
      <style:table-row-properties style:row-height="7.756cm" fo:break-before="auto" style:use-optimal-row-height="false"/>
    </style:style>
    <style:style style:name="ro51" style:family="table-row">
      <style:table-row-properties style:row-height="2.762cm" fo:break-before="auto" style:use-optimal-row-height="false"/>
    </style:style>
    <style:style style:name="ro52" style:family="table-row">
      <style:table-row-properties style:row-height="6.853cm" fo:break-before="auto" style:use-optimal-row-height="false"/>
    </style:style>
    <style:style style:name="ro53" style:family="table-row">
      <style:table-row-properties style:row-height="3.187cm" fo:break-before="auto" style:use-optimal-row-height="false"/>
    </style:style>
    <style:style style:name="ro54" style:family="table-row">
      <style:table-row-properties style:row-height="7.188cm" fo:break-before="auto" style:use-optimal-row-height="false"/>
    </style:style>
    <style:style style:name="ro55" style:family="table-row">
      <style:table-row-properties style:row-height="5.062cm" fo:break-before="auto" style:use-optimal-row-height="false"/>
    </style:style>
    <style:style style:name="ro56" style:family="table-row">
      <style:table-row-properties style:row-height="2.231cm" fo:break-before="auto" style:use-optimal-row-height="false"/>
    </style:style>
    <style:style style:name="ro57" style:family="table-row">
      <style:table-row-properties style:row-height="2.75cm" fo:break-before="auto" style:use-optimal-row-height="false"/>
    </style:style>
    <style:style style:name="ro60" style:family="table-row">
      <style:table-row-properties style:row-height="3.828cm" fo:break-before="auto" style:use-optimal-row-height="false"/>
    </style:style>
    <style:style style:name="ro61" style:family="table-row">
      <style:table-row-properties style:row-height="7.311cm" fo:break-before="auto" style:use-optimal-row-height="false"/>
    </style:style>
    <style:style style:name="ro62" style:family="table-row">
      <style:table-row-properties style:row-height="6.44cm" fo:break-before="auto" style:use-optimal-row-height="false"/>
    </style:style>
    <style:style style:name="ro63" style:family="table-row">
      <style:table-row-properties style:row-height="4.175cm" fo:break-before="auto" style:use-optimal-row-height="false"/>
    </style:style>
    <style:style style:name="ro64" style:family="table-row">
      <style:table-row-properties style:row-height="6.858cm" fo:break-before="auto" style:use-optimal-row-height="false"/>
    </style:style>
    <style:style style:name="ro65" style:family="table-row">
      <style:table-row-properties style:row-height="5.535cm" fo:break-before="auto" style:use-optimal-row-height="false"/>
    </style:style>
    <style:style style:name="ro66" style:family="table-row">
      <style:table-row-properties style:row-height="4.628cm" fo:break-before="auto" style:use-optimal-row-height="false"/>
    </style:style>
    <style:style style:name="ro67" style:family="table-row">
      <style:table-row-properties style:row-height="3.757cm" fo:break-before="auto" style:use-optimal-row-height="false"/>
    </style:style>
    <style:style style:name="ro68" style:family="table-row">
      <style:table-row-properties style:row-height="22.5cm" fo:break-before="auto" style:use-optimal-row-height="false"/>
    </style:style>
    <style:style style:name="ro69" style:family="table-row">
      <style:table-row-properties style:row-height="5.082cm" fo:break-before="auto" style:use-optimal-row-height="false"/>
    </style:style>
    <style:style style:name="ro70" style:family="table-row">
      <style:table-row-properties style:row-height="1.946cm" fo:break-before="auto" style:use-optimal-row-height="false"/>
    </style:style>
    <style:style style:name="ro71" style:family="table-row">
      <style:table-row-properties style:row-height="0.45cm" fo:break-before="auto" style:use-optimal-row-height="false"/>
    </style:style>
    <style:style style:name="ro72" style:family="table-row">
      <style:table-row-properties style:row-height="0.43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1"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13"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14"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1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1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style:font-name="Arial1" fo:font-size="10pt" fo:font-weight="bold" style:font-name-asian="Arial1" style:font-size-asian="10pt" style:font-weight-asian="bold" style:font-name-complex="Arial1" style:font-size-complex="10pt" style:font-weight-complex="bold"/>
    </style:style>
    <style:style style:name="ce21"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42"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Calibri3" fo:font-size="10pt" fo:font-weight="bold" style:font-name-asian="Calibri3" style:font-size-asian="11pt" style:font-weight-asian="bold" style:font-name-complex="Calibri3" style:font-size-complex="6.30000019073486pt" style:font-weight-complex="bold"/>
    </style:style>
    <style:style style:name="ce4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bold" style:font-size-asian="10pt" style:font-weight-asian="bold" style:font-size-complex="10pt" style:font-weight-complex="bold"/>
    </style:style>
    <style:style style:name="ce44" style:family="table-cell" style:parent-style-name="Default" style:data-style-name="N0">
      <style:table-cell-properties style:text-align-source="fix" style:repeat-content="false" fo:background-color="transparent" fo:wrap-option="no-wrap" fo:border="none" style:vertical-align="top"/>
      <style:paragraph-properties fo:text-align="start" fo:margin-left="0cm"/>
      <style:text-properties fo:font-size="10pt" fo:font-weight="bold" style:font-size-asian="10pt" style:font-weight-asian="bold" style:font-size-complex="10pt" style:font-weight-complex="bold"/>
    </style:style>
    <style:style style:name="ce45" style:family="table-cell" style:parent-style-name="Default">
      <style:table-cell-properties style:text-align-source="fix" style:repeat-content="false" fo:background-color="transparent" fo:wrap-option="wrap" style:vertical-align="top"/>
      <style:paragraph-properties fo:text-align="start"/>
    </style:style>
    <style:style style:name="ce46"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wrap-option="wrap" style:vertical-align="top"/>
      <style:paragraph-properties fo:text-align="start"/>
      <style:text-properties fo:font-size="10pt" style:font-size-asian="10pt" style:font-size-complex="10pt"/>
    </style:style>
    <style:style style:name="ce4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wrap-option="wrap" fo:border="0.002cm solid #000000" style:vertical-align="top"/>
      <style:paragraph-properties fo:text-align="start"/>
      <style:text-properties fo:font-size="10pt" style:font-size-asian="10pt" style:font-size-complex="10pt"/>
    </style:style>
    <style:style style:name="ce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size-asian="10pt" style:font-size-complex="10pt"/>
    </style:style>
    <style:style style:name="ce51" style:family="table-cell" style:parent-style-name="Default" style:data-style-name="N11">
      <style:table-cell-properties style:text-align-source="fix" style:repeat-content="false" fo:wrap-option="wrap" fo:border="0.002cm solid #000000" style:vertical-align="top"/>
      <style:paragraph-properties fo:text-align="star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53"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style:text-align-source="fix" style:repeat-content="false" fo:background-color="transparent" fo:wrap-option="wrap" style:vertical-align="top"/>
      <style:paragraph-properties fo:text-align="start"/>
    </style:style>
    <style:style style:name="ce55" style:family="table-cell" style:parent-style-name="Default" style:data-style-name="N0">
      <style:table-cell-properties style:text-align-source="fix" style:repeat-content="false" fo:background-color="transparent" fo:wrap-option="wrap" style:vertical-align="top"/>
      <style:paragraph-properties fo:text-align="start"/>
      <style:text-properties fo:color="#333333" fo:font-size="10pt" fo:font-weight="bold" style:font-size-asian="10pt" style:font-weight-asian="bold" style:font-size-complex="10pt" style:font-weight-complex="bold"/>
    </style:style>
    <style:style style:name="ce56" style:family="table-cell" style:parent-style-name="Collegamento_20_ipertestuale" style:data-style-name="N0">
      <style:table-cell-properties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size-asian="10pt" style:font-name-complex="Times New Roman" style:font-size-complex="10pt"/>
    </style:style>
    <style:style style:name="ce58" style:family="table-cell" style:parent-style-name="Default">
      <style:table-cell-properties style:text-align-source="fix" style:repeat-content="false" fo:wrap-option="wrap" fo:border="0.002cm solid #000000" style:vertical-align="top"/>
      <style:paragraph-properties fo:text-align="start"/>
      <style:text-properties fo:font-size="10pt"/>
    </style:style>
    <style:style style:name="ce5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60" style:family="table-cell" style:parent-style-name="Default" style:data-style-name="N8109">
      <style:table-cell-properties style:text-align-source="fix" style:repeat-content="false" fo:background-color="transparent" fo:wrap-option="wrap" style:vertical-align="top"/>
      <style:paragraph-properties fo:text-align="start"/>
      <style:text-properties fo:color="#333333" fo:font-size="10pt" style:font-size-asian="10pt" style:font-size-complex="10pt"/>
    </style:style>
    <style:style style:name="ce61" style:family="table-cell" style:parent-style-name="Default" style:data-style-name="N8111">
      <style:table-cell-properties style:text-align-source="fix" style:repeat-content="false" fo:background-color="transparent" fo:wrap-option="wrap" style:vertical-align="top"/>
      <style:paragraph-properties fo:text-align="start"/>
      <style:text-properties fo:color="#333333" fo:font-size="10pt" style:font-size-asian="10pt" style:font-size-complex="10pt"/>
    </style:style>
    <style:style style:name="ce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name-asian="Calibri" style:font-size-asian="10pt" style:language-asian="en" style:country-asian="US" style:font-name-complex="Times New Roman" style:font-size-complex="10pt" style:language-complex="ar" style:country-complex="SA"/>
    </style:style>
    <style:style style:name="ce63" style:family="table-cell" style:parent-style-name="Default" style:data-style-name="N0">
      <style:table-cell-properties style:text-align-source="fix" style:repeat-content="false" fo:background-color="transparent" fo:wrap-option="wrap" style:vertical-align="top"/>
      <style:paragraph-properties fo:text-align="start"/>
      <style:text-properties fo:color="#333333" fo:font-size="10pt" style:font-size-asian="10pt" style:font-size-complex="10pt"/>
    </style:style>
    <style:style style:name="ce6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Calibri" style:font-size-asian="10pt" style:language-asian="en" style:country-asian="US" style:font-name-complex="Times New Roman" style:font-size-complex="10pt" style:language-complex="ar" style:country-complex="SA"/>
    </style:style>
    <style:style style:name="ce6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style:text-properties fo:color="#ff0000" fo:font-size="10pt" style:text-underline-style="solid" style:text-underline-width="auto" style:text-underline-color="font-color" style:font-size-asian="10pt" style:font-size-complex="10pt"/>
    </style:style>
    <style:style style:name="ce6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ff0000" fo:font-size="10pt" style:text-underline-style="solid" style:text-underline-width="auto" style:text-underline-color="font-color" style:font-size-asian="10pt" style:font-size-complex="10pt"/>
    </style:style>
    <style:style style:name="ce6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style:text-properties fo:color="#0000ff" fo:font-size="10pt" style:text-underline-style="solid" style:text-underline-width="auto" style:text-underline-color="font-color" style:font-size-asian="10pt" style:font-size-complex="10pt"/>
    </style:style>
    <style:style style:name="ce6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fo:font-size="10pt" style:text-underline-style="solid" style:text-underline-width="auto" style:text-underline-color="font-color" style:font-size-asian="10pt" style:font-size-complex="10pt"/>
    </style:style>
    <style:style style:name="ce7"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0" style:family="table-cell" style:parent-style-name="Collegamento_20_ipertestuale" style:data-style-name="N36">
      <style:table-cell-properties style:text-align-source="fix" style:repeat-content="false" fo:background-color="transparent" fo:wrap-option="wrap" fo:border="0.002cm solid #000000" style:vertical-align="top"/>
      <style:paragraph-properties fo:text-align="start"/>
      <style:text-properties fo:color="#0000ff" fo:font-size="10pt" style:text-underline-style="solid" style:text-underline-width="auto" style:text-underline-color="font-color" style:font-size-asian="10pt" style:font-size-complex="10pt"/>
    </style:style>
    <style:style style:name="ce71"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3" style:family="table-cell" style:parent-style-name="Default" style:data-style-name="N0">
      <style:table-cell-properties style:text-align-source="fix" style:repeat-content="false" fo:background-color="transparent" fo:wrap-option="wrap" style:vertical-align="top"/>
      <style:paragraph-properties fo:text-align="start"/>
      <style:text-properties fo:font-size="10pt" fo:font-weight="bold" style:font-size-asian="10pt" style:font-weight-asian="bold" style:font-size-complex="10pt" style:font-weight-complex="bold"/>
    </style:style>
    <style:style style:name="ce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4"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02cm solid #000000" style:vertical-align="top"/>
      <style:paragraph-properties fo:text-align="start"/>
    </style:style>
    <style:style style:name="ce76" style:family="table-cell" style:parent-style-name="Default" style:data-style-name="N11">
      <style:table-cell-properties style:text-align-source="fix" style:repeat-content="false" fo:wrap-option="wrap" fo:border="0.002cm solid #000000" style:vertical-align="top"/>
      <style:paragraph-properties fo:text-align="star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fo:language="en" fo:country="US" fo:font-style="normal" fo:text-shadow="none" style:text-underline-style="solid" style:text-underline-width="auto" style:text-underline-color="font-color"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data-style-name="N37">
      <style:table-cell-properties style:text-align-source="fix" style:repeat-content="false" fo:wrap-option="wrap" fo:border="0.002cm solid #000000" style:vertical-align="top"/>
      <style:paragraph-properties fo:text-align="star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style:vertical-align="top"/>
      <style:paragraph-properties fo:text-align="start"/>
    </style:style>
    <style:style style:name="ce10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0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25pt" style:language-complex="ar" style:country-complex="SA"/>
    </style:style>
    <style:style style:name="ce102" style:family="table-cell" style:parent-style-name="Default" style:data-style-name="N8109">
      <style:table-cell-properties style:text-align-source="fix" style:repeat-content="false" fo:background-color="transparent" fo:wrap-option="wrap" style:vertical-align="middle"/>
      <style:paragraph-properties fo:text-align="center"/>
      <style:text-properties fo:color="#333333" fo:font-size="10pt" style:font-size-asian="10pt" style:font-size-complex="10pt"/>
    </style:style>
    <style:style style:name="ce103" style:family="table-cell" style:parent-style-name="Default" style:data-style-name="N8111">
      <style:table-cell-properties style:text-align-source="fix" style:repeat-content="false" fo:background-color="transparent" fo:wrap-option="wrap" style:vertical-align="middle"/>
      <style:paragraph-properties fo:text-align="center"/>
      <style:text-properties fo:color="#333333" fo:font-size="10pt" style:font-size-asian="10pt" style:font-size-complex="10pt"/>
    </style:style>
    <style:style style:name="ce10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1pt" style:font-name-asian="Calibri" style:font-size-asian="11pt" style:language-asian="en" style:country-asian="US" style:font-name-complex="Times New Roman" style:font-size-complex="6.25pt" style:language-complex="ar" style:country-complex="SA"/>
    </style:style>
    <style:style style:name="ce10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333333" fo:font-size="10pt" style:font-size-asian="10pt" style:font-size-complex="10pt"/>
    </style:style>
    <style:style style:name="ce106" style:family="table-cell" style:parent-style-name="Default">
      <style:table-cell-properties fo:border-bottom="none" fo:background-color="#ffffff" style:text-align-source="fix" style:repeat-content="false" fo:border-left="0.002cm solid #000000" fo:border-right="0.002cm solid #000000" fo:border-top="none" style:vertical-align="top"/>
      <style:paragraph-properties fo:text-align="start"/>
      <style:text-properties fo:font-size="10pt" style:font-size-asian="10pt" style:font-size-complex="10pt"/>
    </style:style>
    <style:style style:name="ce107" style:family="table-cell" style:parent-style-name="Default">
      <style:table-cell-properties fo:background-color="#ffffff" style:text-align-source="fix" style:repeat-content="false" style:vertical-align="top"/>
      <style:paragraph-properties fo:text-align="start"/>
      <style:text-properties fo:font-size="10pt" style:font-size-asian="10pt" style:font-size-complex="10pt"/>
    </style:style>
    <style:style style:name="ce10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text-underline-style="solid" style:text-underline-width="auto" style:text-underline-color="font-color" style:font-size-asian="10pt" style:font-size-complex="10pt"/>
    </style:style>
    <style:style style:name="ce109" style:family="table-cell" style:parent-style-name="Default" style:data-style-name="N36">
      <style:table-cell-properties fo:background-color="#ffffff"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1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11" style:family="table-cell" style:parent-style-name="Default" style:data-style-name="N0">
      <style:table-cell-properties fo:background-color="transparent"/>
      <style:text-properties fo:font-size="10pt" fo:font-weight="bold" style:font-size-asian="10pt" style:font-weight-asian="bold" style:font-size-complex="10pt" style:font-weight-complex="bold"/>
    </style:style>
    <style:style style:name="ce112" style:family="table-cell" style:parent-style-name="Default" style:data-style-name="N0">
      <style:table-cell-properties fo:background-color="transparent"/>
      <style:text-properties style:use-window-font-color="true" fo:font-size="10pt" style:font-size-asian="10pt" style:font-size-complex="10pt"/>
    </style:style>
    <style:style style:name="ce113" style:family="table-cell" style:parent-style-name="Default" style:data-style-name="N0">
      <style:table-cell-properties fo:background-color="#ffffff"/>
      <style:text-properties fo:font-size="10pt" style:font-size-asian="10pt" style:font-size-complex="10pt"/>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fo:font-weight="bold" style:font-size-asian="10pt" style:font-weight-asian="bold" style:font-size-complex="10pt" style:font-weight-complex="bold"/>
    </style:style>
    <style:style style:name="ce8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82" style:family="table-cell" style:parent-style-name="Default" style:data-style-name="N0">
      <style:table-cell-properties fo:background-color="transparent"/>
      <style:text-properties fo:font-size="10pt" style:font-size-asian="10pt" style:font-size-complex="10pt"/>
    </style:style>
    <style:style style:name="ce8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8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8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8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87"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8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89"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90" style:family="table-cell" style:parent-style-name="Collegamento_20_ipertestuale" style:data-style-name="N0">
      <style:table-cell-properties style:text-align-source="fix" style:repeat-content="false" fo:background-color="transparent" style:vertical-align="middle"/>
      <style:paragraph-properties fo:text-align="start" fo:margin-left="0.353cm"/>
      <style:text-properties fo:color="#0000ff" fo:font-size="10pt" style:text-underline-style="solid" style:text-underline-width="auto" style:text-underline-color="font-color" style:font-size-asian="10pt" style:font-size-complex="10pt"/>
    </style:style>
    <style:style style:name="ce91"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font-size="10pt" style:font-size-asian="10pt" style:font-size-complex="10pt"/>
    </style:style>
    <style:style style:name="ce92"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33" fo:font-size="10pt" fo:font-weight="bold" style:font-size-asian="10pt" style:font-weight-asian="bold" style:font-size-complex="10pt" style:font-weight-complex="bold"/>
    </style:style>
    <style:style style:name="ce93" style:family="table-cell" style:parent-style-name="Default" style:data-style-name="N0">
      <style:table-cell-properties style:text-align-source="fix" style:repeat-content="false" fo:background-color="transparent" style:vertical-align="middle"/>
      <style:paragraph-properties fo:text-align="center"/>
      <style:text-properties fo:color="#333333" fo:font-size="10pt" style:font-size-asian="10pt" style:font-size-complex="10pt"/>
    </style:style>
    <style:style style:name="ce9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333333" fo:font-size="10pt" fo:font-weight="bold" style:font-size-asian="10pt" style:font-weight-asian="bold" style:font-size-complex="10pt" style:font-weight-complex="bold"/>
    </style:style>
    <style:style style:name="ce95" style:family="table-cell" style:parent-style-name="Collegamento_20_ipertestuale" style:data-style-name="N0">
      <style:table-cell-properties style:text-align-source="fix" style:repeat-content="false" fo:background-color="transparent" fo:wrap-option="wrap" style:vertical-align="middle"/>
      <style:paragraph-properties fo:text-align="start" fo:margin-left="0cm"/>
      <style:text-properties fo:color="#0000ff" fo:font-size="10pt" style:text-underline-style="solid" style:text-underline-width="auto" style:text-underline-color="font-color" style:font-size-asian="10pt" style:font-size-complex="10pt"/>
    </style:style>
    <style:style style:name="ce96"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333333" fo:font-size="10pt" fo:font-weight="bold" style:font-size-asian="10pt" style:font-weight-asian="bold" style:font-size-complex="10pt" style:font-weight-complex="bold"/>
    </style:style>
    <style:style style:name="ce97"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333333" fo:font-size="10pt" style:font-size-asian="10pt" style:font-size-complex="10pt"/>
    </style:style>
    <style:style style:name="ce9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333333" fo:font-size="10pt" style:font-size-asian="10pt" style:font-size-complex="10pt"/>
    </style:style>
    <style:style style:name="ce9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333333" style:font-name="Arial2" fo:font-size="10pt" fo:font-weight="bold" style:font-name-asian="Arial2" style:font-size-asian="10pt" style:font-weight-asian="bold" style:font-name-complex="Arial2" style:font-size-complex="10pt" style:font-weight-complex="bold"/>
    </style:style>
    <style:style style:name="ce1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fo:font-weight="bold" style:font-name-asian="Calibri1" style:font-size-asian="10pt" style:font-weight-asian="bold" style:font-name-complex="Calibri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1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style:font-name-asian="Calibri1" style:font-size-asian="10pt" style:font-name-complex="Calibri1" style:font-size-complex="10pt"/>
    </style:style>
    <style:style style:name="ce133"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4"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5" style:family="table-cell" style:parent-style-name="Default" style:data-style-name="N0">
      <style:table-cell-properties fo:background-color="transparent"/>
    </style:style>
    <style:style style:name="ce136"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37"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138" style:family="table-cell" style:parent-style-name="Default" style:data-style-name="N0">
      <style:table-cell-properties fo:background-color="transparent" fo:wrap-option="wrap" fo:border="0.002cm solid #000000" style:vertical-align="top"/>
    </style:style>
    <style:style style:name="ce139" style:family="table-cell" style:parent-style-name="Default" style:data-style-name="N0">
      <style:table-cell-properties fo:background-color="transparent" fo:wrap-option="wrap" fo:border="0.002cm solid #000000" style:vertical-align="top"/>
      <style:text-properties fo:color="#000000" fo:font-size="10pt" style:font-size-asian="10pt" style:font-size-complex="10pt"/>
    </style:style>
    <style:style style:name="ce1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0pt" style:font-name-asian="Calibri2" style:font-size-asian="10pt" style:font-name-complex="Calibri2" style:font-size-complex="10pt"/>
    </style:style>
    <style:style style:name="ce14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Calibri1" fo:font-size="10pt" style:font-name-asian="Calibri1" style:font-size-asian="10pt" style:font-name-complex="Calibri1" style:font-size-complex="10pt"/>
    </style:style>
    <style:style style:name="ce142" style:family="table-cell" style:parent-style-name="Default" style:data-style-name="N8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143" style:family="table-cell" style:parent-style-name="Default" style:data-style-name="N8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1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0pt" style:font-name-asian="Calibri2" style:font-size-asian="10pt" style:font-name-complex="Calibri2" style:font-size-complex="10pt"/>
    </style:style>
    <style:style style:name="ce14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0pt" style:text-underline-style="solid" style:text-underline-width="auto" style:text-underline-color="font-color" style:font-name-asian="Calibri2" style:font-size-asian="10pt" style:font-name-complex="Calibri2" style:font-size-complex="10pt"/>
    </style:style>
    <style:style style:name="ce146"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147"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148" style:family="table-cell" style:parent-style-name="Default" style:data-style-name="N0">
      <style:table-cell-properties fo:background-color="transparent" fo:border="0.002cm solid #000000"/>
    </style:style>
    <style:style style:name="ce14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0"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1" fo:font-size="10pt" style:text-underline-style="solid" style:text-underline-width="auto" style:text-underline-color="font-color" style:font-name-asian="Calibri1" style:font-size-asian="10pt" style:font-name-complex="Calibri1" style:font-size-complex="10pt"/>
    </style:style>
    <style:style style:name="ce15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1" fo:font-size="10pt" style:text-underline-style="solid" style:text-underline-width="auto" style:text-underline-color="font-color" style:font-name-asian="Calibri1" style:font-size-asian="10pt" style:font-name-complex="Calibri1" style:font-size-complex="10pt"/>
    </style:style>
    <style:style style:name="ce15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53" style:family="table-cell" style:parent-style-name="Collegamento_20_ipertestuale" style:data-style-name="N0">
      <style:table-cell-properties style:cell-protect="protected" style:print-content="true" fo:background-color="transparent" style:vertical-align="automatic"/>
      <style:text-properties fo:color="#0000ff" style:text-underline-style="solid" style:text-underline-width="auto" style:text-underline-color="font-color"/>
    </style:style>
    <style:style style:name="ce154"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style:font-name-asian="Calibri1" style:font-size-asian="10pt" style:font-name-complex="Calibri1" style:font-size-complex="10pt"/>
    </style:style>
    <style:style style:name="ce15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2" style:family="text">
      <style:text-properties fo:color="#000000" style:font-name="Calibri3" fo:font-size="11pt" fo:font-weight="bold" style:font-name-asian="Calibri3" style:font-size-asian="11pt" style:font-weight-asian="bold" style:font-name-complex="Calibri3" style:font-size-complex="6.30000019073486pt" style:font-weight-complex="bold"/>
    </style:style>
    <style:style style:name="T13" style:family="text">
      <style:text-properties style:font-name="Calibri3" fo:font-size="11pt" style:font-name-asian="Calibri3" style:font-size-asian="11pt" style:font-name-complex="Calibri3" style:font-size-complex="6.30000019073486pt"/>
    </style:style>
    <style:style style:name="T14" style:family="text">
      <style:text-properties fo:font-size="12pt" fo:font-weight="normal" style:font-name-asian="Calibri3" style:font-size-asian="11pt" style:font-weight-asian="normal" style:font-name-complex="Calibri3" style:font-size-complex="6.30000019073486pt" style:font-weight-complex="normal"/>
    </style:style>
    <style:style style:name="T18"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T22" style:family="text">
      <style:text-properties style:font-name="Calibri" fo:font-size="11pt" style:font-name-asian="Calibri" style:font-size-asian="11pt" style:language-asian="en" style:country-asian="US" style:font-name-complex="Times New Roman" style:font-size-complex="6.30000019073486pt" style:language-complex="ar" style:country-complex="SA"/>
    </style:style>
    <style:style style:name="T15" style:family="text">
      <style:text-properties style:font-name="Calibri" fo:font-size="10pt" style:font-size-asian="10pt" style:font-size-complex="10pt"/>
    </style:style>
    <style:style style:name="T16"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7"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0"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1" style:family="text">
      <style:text-properties fo:color="#000000" style:text-outline="false" style:text-line-through-style="none" style:font-name="Calibri1" fo:font-size="10pt" fo:font-style="normal" fo:text-shadow="none" style:text-underline-style="solid" style:text-underline-width="auto" style:text-underline-color="font-color" fo:font-weight="normal" style:font-name-asian="Calibri1" style:font-size-asian="10pt" style:font-style-asian="normal" style:font-weight-asian="normal" style:font-name-complex="Calibri1" style:font-size-complex="10pt" style:font-style-complex="normal" style:font-weight-complex="normal"/>
    </style:style>
    <style:style style:name="T23" style:family="text">
      <style:text-properties fo:font-weight="bold" style:font-weight-asian="bold" style:font-weight-complex="bold"/>
    </style:style>
    <style:style style:name="T24" style:family="text">
      <style:text-properties fo:color="#000000" style:text-outline="false" style:text-line-through-style="none" style:font-name="Calibri4" fo:font-size="10pt" fo:font-style="normal" fo:text-shadow="none" style:text-underline-style="solid" style:text-underline-width="auto" style:text-underline-color="font-color" fo:font-weight="normal" style:font-name-asian="Calibri4" style:font-size-asian="10pt" style:font-style-asian="normal" style:font-weight-asian="normal" style:font-name-complex="Calibri4" style:font-size-complex="10pt" style:font-style-complex="normal" style:font-weight-complex="normal"/>
    </style:style>
    <style:style style:name="T25" style:family="text">
      <style:text-properties fo:color="#000000" style:text-outline="false" style:text-line-through-style="none" style:font-name="Calibri1" fo:font-size="10pt" fo:font-style="normal" fo:text-shadow="none" style:text-underline-style="solid" style:text-underline-width="auto" style:text-underline-color="font-color" fo:font-weight="bold" style:font-name-asian="Calibri1" style:font-size-asian="10pt" style:font-style-asian="normal" style:font-weight-asian="bold" style:font-name-complex="Calibri1" style:font-size-complex="10pt" style:font-style-complex="normal" style:font-weight-complex="bold"/>
    </style:style>
    <style:style style:name="T26" style:family="text">
      <style:text-properties fo:color="#000000" style:text-outline="false" style:text-line-through-style="none" style:font-name="Calibri4" fo:font-size="11pt" fo:font-style="normal" fo:text-shadow="none" style:text-underline-style="none" fo:font-weight="bold" style:font-name-asian="Calibri4" style:font-size-asian="11pt" style:font-style-asian="normal" style:font-weight-asian="bold" style:font-name-complex="Calibri4" style:font-size-complex="11pt" style:font-style-complex="normal" style:font-weight-complex="bold"/>
    </style:style>
    <style:style style:name="T27"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28"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2" style:font-size-asian="11pt" style:font-style-asian="normal" style:font-weight-asian="normal" style:font-name-complex="Calibri2" style:font-size-complex="11pt" style:font-style-complex="normal" style:font-weight-complex="normal"/>
    </style:style>
    <style:style style:name="T29" style:family="text">
      <style:text-properties fo:color="#000000" style:text-outline="false" style:text-line-through-style="none" style:font-name="Calibri2"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30" style:family="text">
      <style:text-properties fo:color="#000000" style:text-outline="false" style:text-line-through-style="none" style:font-name="Calibri2" fo:font-size="10pt" fo:font-style="normal" fo:text-shadow="none"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31" style:family="text">
      <style:text-properties fo:color="#000000" style:text-outline="false" style:text-line-through-style="none" style:font-name="Calibri4"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32" style:family="text">
      <style:text-properties fo:color="#000000" style:text-outline="false" style:text-line-through-style="none" style:font-name="Calibri4" fo:font-size="10pt" fo:font-style="normal" fo:text-shadow="none" style:text-underline-style="none" fo:font-weight="normal" style:font-name-asian="Calibri4" style:font-size-asian="10pt" style:font-style-asian="normal" style:font-weight-asian="normal" style:font-name-complex="Calibri4" style:font-size-complex="10pt" style:font-style-complex="normal" style:font-weight-complex="normal"/>
    </style:style>
    <style:style style:name="T33" style:family="text">
      <style:text-properties fo:color="#000000"/>
    </style:style>
    <style:style style:name="T34" style:family="text">
      <style:text-properties fo:color="#000000" style:text-outline="false" style:text-line-through-style="none" style:font-name="Calibri4" fo:font-size="11pt" fo:font-style="normal" fo:text-shadow="none" style:text-underline-style="solid" style:text-underline-width="auto" style:text-underline-color="font-color" fo:font-weight="normal" style:font-name-asian="Calibri4" style:font-size-asian="11pt" style:font-style-asian="normal" style:font-weight-asian="normal" style:font-name-complex="Calibri4" style:font-size-complex="11pt" style:font-style-complex="normal" style:font-weight-complex="normal"/>
    </style:style>
  </office:automatic-styles>
  <office:body>
    <office:spreadsheet>
      <table:calculation-settings table:case-sensitive="false" table:search-criteria-must-apply-to-whole-cell="false"/>
      <table:table table:name="società_partecipate_agg_04062019" table:style-name="ta1" table:print-ranges="società_partecipate_agg_04062019.A1:società_partecipate_agg_04062019.N20">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26"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27" table:default-cell-style-name="ce131"/>
        <table:table-column table:style-name="co28" table:default-cell-style-name="ce131"/>
        <table:table-column table:style-name="co29" table:default-cell-style-name="ce131"/>
        <table:table-column table:style-name="co15" table:number-columns-repeated="1009" table:default-cell-style-name="ce131"/>
        <table:table-column table:style-name="co30" table:default-cell-style-name="ce131"/>
        <table:table-header-rows>
          <table:table-row table:style-name="ro6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span text:style-name="T31">(L'ANAC </text:span><text:span text:style-name="T31">richiede la </text:span><text:span text:style-name="T31">pubblicazione alle </text:span><text:span text:style-name="T31">dichiarazioni </text:span><text:span text:style-name="T31">pubblicate sul sito </text:span><text:span text:style-name="T31">della società)</text:span></text:p>
            </table:table-cell>
            <table:table-cell table:style-name="ce1" office:value-type="string">
              <text:p>7B) Dichiarazione sulla insussistenza di una delle cause di incompatibilità al conferimento dell'incarico <text:span text:style-name="T31">(L'ANAC </text:span><text:span text:style-name="T31">richiede la </text:span><text:span text:style-name="T31">pubblicazione alle </text:span><text:span text:style-name="T31">dichiarazioni </text:span><text:span text:style-name="T31">pubblicate sul sito </text:span><text:span text:style-name="T31">della società)</text:span></text:p>
            </table:table-cell>
            <table:table-cell table:style-name="ce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 aggiornamento</text:p>
            </table:table-cell>
            <table:table-cell table:style-name="ce155" table:number-columns-repeated="1010"/>
          </table:table-row>
        </table:table-header-rows>
        <table:table-row table:style-name="ro61">
          <table:table-cell table:style-name="ce1" office:value-type="string">
            <text:p>Cotral Spa – Compagnia dei Trasporti Laziali</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string">
            <text:p>L’azionista unico è la Regione Lazio.</text:p>
          </table:table-cell>
          <table:table-cell table:style-name="ce4" office:value-type="string">
            <text:p>La durata della società è fissata sino al 31 dicembre 2050.</text:p>
          </table:table-cell>
          <table:table-cell table:style-name="ce137" office:value-type="string">
            <text:p>il compenso è posto a carico del bilancio della società (aggiornamento 24/01/2019) <text:s/></text:p>
          </table:table-cell>
          <table:table-cell table:style-name="ce137"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4"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4"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30" office:value-type="string">
            <text:p><text:a xlink:href="https://www.regione.lazio.it/sites/default/files/amministrazione-trasparente/tbl_contenuti/Dichiarazioni_Buccioni.pdf">Dichiarazioni Massimo Buccioni (24/01/2019)</text:a></text:p>
            <text:p/>
            <text:p><text:a xlink:href="https://www.regione.lazio.it/sites/default/files/amministrazione-trasparente/tbl_contenuti/Dichiarazioni_Capozzi.pdf">Dichiarazioni Enrico Maria Capozzi (24/01/2019)</text:a></text:p>
            <text:p/>
            <text:p><text:a xlink:href="https://www.regione.lazio.it/sites/default/files/amministrazione-trasparente/tbl_contenuti/Dichiarazioni_Colaceci.pdf">Dichiarazioni Amalia Colaceci (24/01/2019)</text:a></text:p>
          </table:table-cell>
          <table:table-cell table:style-name="ce30" office:value-type="string">
            <text:p><text:a xlink:href="https://www.regione.lazio.it/sites/default/files/amministrazione-trasparente/tbl_contenuti/Dichiarazioni_Buccioni.pdf">Dichiarazioni Massimo Buccioni (24/01/2019)</text:a></text:p>
            <text:p/>
            <text:p><text:a xlink:href="https://www.regione.lazio.it/sites/default/files/amministrazione-trasparente/tbl_contenuti/Dichiarazioni_Capozzi.pdf">Dichiarazioni Enrico Maria Capozzi (24/01/2019)</text:a></text:p>
            <text:p/>
            <text:p><text:a xlink:href="https://www.regione.lazio.it/sites/default/files/amministrazione-trasparente/tbl_contenuti/Dichiarazioni_Colaceci.pdf">Dichiarazioni Amalia Colaceci (24/01/2019)</text:a></text:p>
          </table:table-cell>
          <table:table-cell table:style-name="ce150" office:value-type="string">
            <text:p>https://www.cotralspa.it/organi-sociali/</text:p>
          </table:table-cell>
          <table:table-cell table:style-name="ce4" office:value-type="string">
            <text:p>DIREZIONE REGIONALE INFRASTRUTTURE E MOBILITA' per Il Controllo Analogo e DIREZIONE REGIONALE BILANCIO, GOVERNO SOCIETARIO, DEMANIO E PATRIMONIO per <text:s/>L'esercizio dei Diritti del Socio.</text:p>
          </table:table-cell>
          <table:table-cell table:style-name="ce9" office:value-type="string">
            <text:p>24/01/2019; 12/04/2018</text:p>
          </table:table-cell>
          <table:table-cell table:style-name="ce9" office:value-type="string">
            <text:p>Aggiornamento del 24/01/2019 a cura della DIREZIONE REGIONALE BILANCIO, GOVERNO SOCIETARIO, DEMANIO E PATRIMONIO</text:p>
          </table:table-cell>
          <table:table-cell table:style-name="ce155" table:number-columns-repeated="1010"/>
        </table:table-row>
        <table:table-row table:style-name="ro6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33" office:value-type="date" office:date-value="2050-12-31">
            <text:p>31/12/50</text:p>
          </table:table-cell>
          <table:table-cell table:style-name="ce137" office:value-type="string">
            <text:p>il compenso è posto a carico del bilancio della società (aggiornamento 24/01/2019)</text:p>
          </table:table-cell>
          <table:table-cell table:style-name="ce137" office:value-type="string">
            <text:p>2 rappresentanti - <text:s/>Paolo Orneli in qualità di Presidente C.d.A. <text:s/>Euro 81.900,00 (importo lordo annuo omnicomprensivo) - Silvia Ciucciovino in qualità di <text:s/>consigliere euro <text:s/>27.000,00 (importo lordo annuo omnicomprensivo) (aggiornamento 24/01/2019)</text:p>
          </table:table-cell>
          <table:table-cell table:style-name="ce140" office:value-type="string">
            <text:p>2014: euro 288.115; <text:s text:c="4"/><text:s text:c="26"/></text:p>
            <text:p>2015: euro 84.235; <text:s text:c="6"/><text:s text:c="27"/></text:p>
            <text:p>2016: euro 71.826</text:p>
          </table:table-cell>
          <table:table-cell table:style-name="ce137" office:value-type="string">
            <text:p>Presidente: Paolo Orneli, compenso lordo <text:s/>annuo € 81.900,00 <text:s/>(DPRL n. T00129/2018) <text:s text:c="20"/><text:s text:c="3"/>Consigliere: Silvia Ciucciovino, compenso lordo annuo € 27.000,00 <text:s/>(DPRL n. T00167/2017) (aggiornamento 24/01/2019) <text:s text:c="22"/><text:s text:c="12"/></text:p>
          </table:table-cell>
          <table:table-cell table:style-name="ce145" office:value-type="string">
            <text:p><text:a xlink:href="https://www.regione.lazio.it/sites/default/files/amministrazione-trasparente/tbl_contenuti/LAZIO_INNOVA_ORNELI_dich_sostitutiva.pdf">Dichiarazione Orneli Paolo</text:a></text:p>
            <text:p><text:span text:style-name="T34"/></text:p>
            <text:p><text:a xlink:href="https://www.regione.lazio.it/sites/default/files/amministrazione-trasparente/tbl_contenuti/Ciucciovino_Silvia_dich_incompatibilit__inconferibilit__13092017.pdf">Dichirazione Ciucciovino Silvia</text:a></text:p>
            <text:p><text:span text:style-name="T34"/></text:p>
            <text:p><text:span text:style-name="T31">Decreto presidenziale </text:span><text:span text:style-name="T31">n.T0167 del 5/10/2017</text:span></text:p>
          </table:table-cell>
          <table:table-cell table:style-name="ce145" office:value-type="string">
            <text:p><text:a xlink:href="https://www.regione.lazio.it/sites/default/files/amministrazione-trasparente/tbl_contenuti/LAZIO_INNOVA_ORNELI_dich_sostitutiva.pdf">Dichiarazione Orneli Paolo</text:a></text:p>
            <text:p><text:span text:style-name="T34"/></text:p>
            <text:p><text:a xlink:href="https://www.regione.lazio.it/sites/default/files/amministrazione-trasparente/tbl_contenuti/Ciucciovino_Silvia_dich_incompatibilit__inconferibilit__13092017.pdf">Dichirazione Ciucciovino Silvia</text:a></text:p>
            <text:p><text:span text:style-name="T34"/></text:p>
            <text:p><text:span text:style-name="T31">Decreto presidenziale </text:span><text:span text:style-name="T31">n.T0167 del 5/10/2017</text:span></text:p>
          </table:table-cell>
          <table:table-cell table:style-name="ce151" office:value-type="string">
            <text:p>http://www.lazioinnova.it/societa-trasparente/</text:p>
          </table:table-cell>
          <table:table-cell table:style-name="ce140" office:value-type="string">
            <text:p>DIREZIONE REGIONALE PER LO SVILUPPO ECONOMICO, LE ATTIVITA' PRODUTTIVE E LAZIO CREATIVO; DIREZIONE REGIONALE BILANCIO, GOVERNO SOCIETARIO, DEMANIO E PATRIMONIO</text:p>
          </table:table-cell>
          <table:table-cell table:style-name="ce9" office:value-type="date" office:date-value="2019-01-24">
            <text:p>24/01/2019</text:p>
          </table:table-cell>
          <table:table-cell table:style-name="ce9" office:value-type="string">
            <text:p>Aggiornamento del 24/01/2019 a cura della DIREZIONE REGIONALE BILANCIO, GOVERNO SOCIETARIO, DEMANIO E PATRIMONIO</text:p>
          </table:table-cell>
          <table:table-cell table:style-name="ce155" table:number-columns-repeated="1010"/>
        </table:table-row>
        <table:table-row table:style-name="ro63">
          <table:table-cell table:style-name="ce1" office:value-type="string">
            <text:p>I.M.O.F. S.p.A.</text:p>
          </table:table-cell>
          <table:table-cell table:style-name="ce4" office:value-type="string">
            <text:p>E' la società concessionaria del M.O.F.</text:p>
          </table:table-cell>
          <table:table-cell table:style-name="ce6" office:value-type="percentage" office:value="0.3152">
            <text:p>31,52%</text:p>
          </table:table-cell>
          <table:table-cell table:style-name="ce9" office:value-type="string">
            <text:p>31/12/2019 (tempistica di cessione partecipazione prevista nella DGR 603/2017)</text:p>
          </table:table-cell>
          <table:table-cell table:style-name="ce9" office:value-type="string">
            <text:p>540.000,00 (migliorie)</text:p>
          </table:table-cell>
          <table:table-cell table:style-name="ce9" office:value-type="string">
            <text:p>nessuno</text:p>
          </table:table-cell>
          <table:table-cell table:style-name="ce9" office:value-type="string">
            <text:p>2014: euro -670.308; <text:s text:c="32"/>2015: euro -679.218; <text:s text:c="32"/>2016: euro 6.599</text:p>
          </table:table-cell>
          <table:table-cell table:style-name="ce9" office:value-type="string">
            <text:p><text:span text:style-name="T27">Amministratore unico</text:span><text:span text:style-name="T28"> </text:span><text:span text:style-name="T29">Vincenzo Addessi</text:span></text:p>
          </table:table-cell>
          <table:table-cell table:style-name="ce146"/>
          <table:table-cell table:style-name="ce4"/>
          <table:table-cell table:style-name="ce152" office:value-type="string">
            <text:p><text:a xlink:href="http://www.imof.it/index.php/trasparenza/">http://www.imof.it/index.php/trasparenza/</text:a></text:p>
          </table:table-cell>
          <table:table-cell table:style-name="ce9" office:value-type="string">
            <text:p>DIREZIONE REGIONALE PER LO SVILUPPO ECONOMICO, LE ATTIVITA' PRODUTTIVE E LAZIO CREATIVO; DIREZIONE REGIONALE BILANCIO, GOVERNO SOCIETARIO, DEMANIO E PATRIMONIO</text:p>
          </table:table-cell>
          <table:table-cell table:style-name="ce9" office:value-type="date" office:date-value="2017-12-15">
            <text:p>15/12/2017</text:p>
          </table:table-cell>
          <table:table-cell table:style-name="ce9" office:value-type="string">
            <text:p>Gli aggiornamenti sono riferiti al 15/12/2017</text:p>
          </table:table-cell>
          <table:table-cell table:style-name="ce155" table:number-columns-repeated="1010"/>
        </table:table-row>
        <table:table-row table:style-name="ro64">
          <table:table-cell table:style-name="ce1" office:value-type="string">
            <text:p>M.O.F. S.p.A.</text:p>
          </table:table-cell>
          <table:table-cell table:style-name="ce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6" office:value-type="percentage" office:value="0.2685">
            <text:p>26,85%</text:p>
          </table:table-cell>
          <table:table-cell table:style-name="ce9" office:value-type="string">
            <text:p>31/12/2019 (tempistica di cessione partecipazione prevista nella DGR 603/2017)</text:p>
          </table:table-cell>
          <table:table-cell table:style-name="ce9" office:value-type="string">
            <text:p>nd</text:p>
          </table:table-cell>
          <table:table-cell table:style-name="ce4" office:value-type="string">
            <text:p>1 (carica vacante).</text:p>
          </table:table-cell>
          <table:table-cell table:style-name="ce9" office:value-type="string">
            <text:p>2014: euro 884; <text:s text:c="43"/>2015: <text:s/>euro 4.920; <text:s text:c="38"/>2016: euro 1.214</text:p>
          </table:table-cell>
          <table:table-cell table:style-name="ce144" office:value-type="string">
            <text:p>Amminstratore delegato<text:span text:style-name="T29">: <text:s/>Vincenzo </text:span><text:span text:style-name="T29">Addessi <text:s text:c="8"/></text:span>Consigliere<text:span text:style-name="T29">: Sergio </text:span><text:span text:style-name="T29">Pinto <text:s text:c="25"/></text:span><text:span text:style-name="T29"><text:s text:c="15"/></text:span>Consigliere<text:span text:style-name="T29">: </text:span><text:span text:style-name="T29">Marco Stravato</text:span></text:p>
          </table:table-cell>
          <table:table-cell table:style-name="ce147"/>
          <table:table-cell table:style-name="ce4"/>
          <table:table-cell table:style-name="ce149" office:value-type="string">
            <text:p><text:a xlink:href="http://www.mof.it/">http://www.mof.it</text:a></text:p>
          </table:table-cell>
          <table:table-cell table:style-name="ce9" office:value-type="string">
            <text:p>DIREZIONE REGIONALE PER LO SVILUPPO ECONOMICO, LE ATTIVITA' PRODUTTIVE E LAZIO CREATIVO; <text:s/>DIREZIONE REGIONALE BILANCIO, GOVERNO SOCIETARIO, DEMANIO E PATRIMONIO</text:p>
          </table:table-cell>
          <table:table-cell table:style-name="ce9" office:value-type="date" office:date-value="2017-12-15">
            <text:p>15/12/2017</text:p>
          </table:table-cell>
          <table:table-cell table:style-name="ce9" office:value-type="string">
            <text:p>Gli aggiornamenti sono riferiti al 15/12/2017</text:p>
          </table:table-cell>
          <table:table-cell table:style-name="ce155" table:number-columns-repeated="1010"/>
        </table:table-row>
        <table:table-row table:style-name="ro64">
          <table:table-cell table:style-name="ce1" office:value-type="string">
            <text:p>C.A.R. S.C.p.A.</text:p>
          </table:table-cell>
          <table:table-cell table:style-name="ce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32"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9" office:value-type="string">
            <text:p>31/12/2018 (tempistica di cessione partecipazione prevista nella DGR 603/2017).</text:p>
          </table:table-cell>
          <table:table-cell table:style-name="ce132" office:value-type="string">
            <text:p>le spese inerenti a detto incarico <text:span text:style-name="T25">gravano </text:span><text:span text:style-name="T25">esclusivamente su </text:span><text:span text:style-name="T25">C.A.R. S.c.p.A.</text:span>.</text:p>
          </table:table-cell>
          <table:table-cell table:style-name="ce9" office:value-type="string">
            <text:p>1 rappresentante: Fabrizio De Filippis vicepresidente CdA - € 5.400,00 (importo lordo annuo omnicompresnivo)</text:p>
          </table:table-cell>
          <table:table-cell table:style-name="ce9" office:value-type="string">
            <text:p>2014: euro 1.424.556; <text:s text:c="29"/>2015: euro 203.338; <text:s text:c="34"/>2016: euro 560.266</text:p>
          </table:table-cell>
          <table:table-cell table:style-name="ce9" office:value-type="string">
            <text:p><text:span text:style-name="T30">Presidente</text:span><text:span text:style-name="T31">: Giammaria </text:span><text:span text:style-name="T31">Valter, compenso </text:span><text:span text:style-name="T31">lordo <text:s/>annuo € </text:span><text:span text:style-name="T31">90.000,00 <text:s text:c="23"/></text:span><text:span text:style-name="T31"><text:s text:c="27"/></text:span><text:span text:style-name="T30">Consigliere vice </text:span><text:span text:style-name="T30">presidente</text:span><text:span text:style-name="T31">: Fabrizio De </text:span><text:span text:style-name="T31">Filippis, compenso </text:span><text:span text:style-name="T31">lordo annuo € </text:span><text:span text:style-name="T31">5.400,00 <text:s text:c="21"/></text:span><text:span text:style-name="T30">Consigliere</text:span><text:span text:style-name="T31">: Aldo </text:span><text:span text:style-name="T31">Mattia, compenso </text:span><text:span text:style-name="T31">lordo annuo € </text:span><text:span text:style-name="T31">5.400,00 <text:s text:c="25"/></text:span><text:span text:style-name="T31"><text:s text:c="13"/></text:span><text:span text:style-name="T30"><text:s text:c="25"/></text:span><text:span text:style-name="T30">Consigliere</text:span><text:span text:style-name="T31">: Tullio </text:span><text:span text:style-name="T31">Nunzi, compenso lordo </text:span><text:span text:style-name="T31">annuo € 5.400,00 <text:s text:c="10"/></text:span></text:p>
          </table:table-cell>
          <table:table-cell table:style-name="ce30" office:value-type="string">
            <text:p><text:a xlink:href="https://www.regione.lazio.it/sites/default/files/amministrazione-trasparente/tbl_contenuti/DE_FILIPPIS_FABRIZIO_Dich_sostitutiva_19062017.pdf">Dichiarazione_De Filippis.pdf</text:a></text:p>
          </table:table-cell>
          <table:table-cell table:style-name="ce30" office:value-type="string">
            <text:p><text:a xlink:href="https://www.regione.lazio.it/sites/default/files/amministrazione-trasparente/tbl_contenuti/DE_FILIPPIS_FABRIZIO_Dich_sostitutiva_19062017.pdf">Dichiarazione_De Filippis.pdf</text:a></text:p>
          </table:table-cell>
          <table:table-cell table:style-name="ce9" office:value-type="string">
            <text:p>http://agroalimroma.it/trasparenza/amministrazione-trasparente/</text:p>
          </table:table-cell>
          <table:table-cell table:style-name="ce9" office:value-type="string">
            <text:p>DIREZIONE REGIONALE PER LO SVILUPPO ECONOMICO, LE ATTIVITA' PRODUTTIVE E LAZIO CREATIVO; <text:s/>DIREZIONE REGIONALE BILANCIO, GOVERNO SOCIETARIO, DEMANIO E PATRIMONIO</text:p>
          </table:table-cell>
          <table:table-cell table:style-name="ce9" office:value-type="date" office:date-value="2017-12-15">
            <text:p>15/12/2017</text:p>
          </table:table-cell>
          <table:table-cell table:style-name="ce9" office:value-type="string">
            <text:p>Gli aggiornamenti sono riferiti al 15/12/2017</text:p>
          </table:table-cell>
          <table:table-cell table:style-name="ce155" table:number-columns-repeated="1010"/>
        </table:table-row>
        <table:table-row table:style-name="ro63">
          <table:table-cell table:style-name="ce1" office:value-type="string">
            <text:p>TUSCIA EXPO' S.p.A.</text:p>
          </table:table-cell>
          <table:table-cell table:style-name="ce4"/>
          <table:table-cell table:style-name="ce7" office:value-type="percentage" office:value="0.25">
            <text:p>25%</text:p>
          </table:table-cell>
          <table:table-cell table:style-name="ce9" office:value-type="string">
            <text:p>in liquidazione dal 2012 ed in fallimento dal 2016</text:p>
          </table:table-cell>
          <table:table-cell table:style-name="ce21" office:value-type="string">
            <text:p>controversia giurisdizionale in corso</text:p>
          </table:table-cell>
          <table:table-cell table:style-name="ce4"/>
          <table:table-cell table:style-name="ce9" office:value-type="string">
            <text:p>2014: euro - 216.083. Dichiarata fallita dal Tribunale di Viterbo in data 29 giugno 2016</text:p>
          </table:table-cell>
          <table:table-cell table:style-name="ce144" office:value-type="string">
            <text:p>Liquidatore<text:span text:style-name="T29"> Vittorio </text:span><text:span text:style-name="T29">Maculani <text:s text:c="19"/></text:span><text:span text:style-name="T29"><text:s text:c="12"/></text:span>Curatore<text:span text:style-name="T29"> </text:span><text:span text:style-name="T29">Maurizio Longhi</text:span></text:p>
          </table:table-cell>
          <table:table-cell table:style-name="ce4" table:number-columns-repeated="2"/>
          <table:table-cell table:style-name="ce4" office:value-type="string">
            <text:p>non presente in rete</text:p>
          </table:table-cell>
          <table:table-cell table:style-name="ce9" office:value-type="string">
            <text:p>DIREZIONE REGIONALE PER LO SVILUPPO ECONOMICO, LE ATTIVITA' PRODUTTIVE E LAZIO CREATIVO; <text:s/>DIREZIONE REGIONALE BILANCIO, GOVERNO SOCIETARIO, DEMANIO E PATRIMONIO</text:p>
          </table:table-cell>
          <table:table-cell table:style-name="ce9" office:value-type="date" office:date-value="2017-12-15">
            <text:p>15/12/2017</text:p>
          </table:table-cell>
          <table:table-cell table:style-name="ce9" office:value-type="string">
            <text:p>Gli aggiornamenti sono riferiti al 15/12/2017</text:p>
          </table:table-cell>
          <table:table-cell table:style-name="ce155" table:number-columns-repeated="1010"/>
        </table:table-row>
        <table:table-row table:style-name="ro65">
          <table:table-cell table:style-name="ce1" office:value-type="string">
            <text:p>ALTA ROMA S.C.p.A.</text:p>
          </table:table-cell>
          <table:table-cell table:style-name="ce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6" office:value-type="percentage" office:value="0.1854">
            <text:p>18,54%</text:p>
          </table:table-cell>
          <table:table-cell table:style-name="ce9" office:value-type="string">
            <text:p>31/12/2018 (tempistica di cessione partecipazione prevista nella DGR 603/2017)</text:p>
          </table:table-cell>
          <table:table-cell table:style-name="ce9" office:value-type="string">
            <text:p>€ 166.866,67 (contributo consortile 2017)</text:p>
          </table:table-cell>
          <table:table-cell table:style-name="ce4" office:value-type="string">
            <text:p>assenza di rappresentanti regionali</text:p>
          </table:table-cell>
          <table:table-cell table:style-name="ce9" office:value-type="string">
            <text:p>2014: euro 20.524; <text:s text:c="37"/>2015: euro 6.579; <text:s text:c="40"/>2016: euro 16.021</text:p>
          </table:table-cell>
          <table:table-cell table:style-name="ce144" office:value-type="string">
            <text:p>Presidente<text:span text:style-name="T29">: Silvia </text:span><text:span text:style-name="T29">Venturini Fendi; <text:s text:c="8"/></text:span><text:span text:style-name="T29"><text:s text:c="16"/></text:span>Consigliere:<text:span text:style-name="T29"> </text:span><text:span text:style-name="T29">Fabiana Balestra; <text:s text:c="5"/></text:span><text:span text:style-name="T29"><text:s text:c="26"/></text:span>Consigliere:<text:span text:style-name="T29"> Raffaello </text:span><text:span text:style-name="T29">Napoleone; <text:s text:c="15"/></text:span><text:span text:style-name="T29"><text:s text:c="4"/></text:span>Consigliere:<text:span text:style-name="T29"> </text:span><text:span text:style-name="T29">Antonella Sabrina </text:span><text:span text:style-name="T29">Florio <text:s text:c="20"/>(I </text:span><text:span text:style-name="T29">componenti del CdA </text:span><text:span text:style-name="T29">hanno rinunciato al </text:span><text:span text:style-name="T29">compenso)</text:span></text:p>
          </table:table-cell>
          <table:table-cell table:style-name="ce4" table:number-columns-repeated="2"/>
          <table:table-cell table:style-name="ce9" office:value-type="string">
            <text:p><text:a xlink:href="http://www.altaroma.it/trasparenza/">http://www.altaroma.it/trasparenza/</text:a></text:p>
          </table:table-cell>
          <table:table-cell table:style-name="ce9" office:value-type="string">
            <text:p>DIREZIONE REGIONALE PER LO SVILUPPO ECONOMICO, LE ATTIVITA' PRODUTTIVE E LAZIO CREATIVO; <text:s/>DIREZIONE REGIONALE BILANCIO, GOVERNO SOCIETARIO, DEMANIO E PATRIMONIO</text:p>
          </table:table-cell>
          <table:table-cell table:style-name="ce9" office:value-type="date" office:date-value="2017-12-15">
            <text:p>15/12/2017</text:p>
          </table:table-cell>
          <table:table-cell table:style-name="ce9" office:value-type="string">
            <text:p>Gli aggiornamenti sono riferiti al 15/12/2017</text:p>
          </table:table-cell>
          <table:table-cell table:style-name="ce155" table:number-columns-repeated="1010"/>
        </table:table-row>
        <table:table-row table:style-name="ro6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0983">
            <text:p>9,83%</text:p>
          </table:table-cell>
          <table:table-cell table:style-name="ce9" office:value-type="string">
            <text:p>31/12/2019 (tempistica di cessione partecipazione prevista nella DGR 603/2017)</text:p>
          </table:table-cell>
          <table:table-cell table:style-name="ce137" office:value-type="string">
            <text:p>il compenso è posto a carico del bilancio della società (aggiornamento 24/01/2019)</text:p>
          </table:table-cell>
          <table:table-cell table:style-name="ce138" office:value-type="string">
            <text:p>1 rappresentante - ROBERTO FERRANTI, in qualità dii componente del consiglio di amministrazione (compenso lordo annuo omnicomprensivo pari a € 10.000,00). Nominato con<text:span text:style-name="T26"> DPRL </text:span><text:span text:style-name="T26">n.T00217 20/09/2018 </text:span>(aggiornamento 24/01/2019)</text:p>
          </table:table-cell>
          <table:table-cell table:style-name="ce9" office:value-type="string">
            <text:p>2014: euro - 77.020.396; <text:s text:c="23"/>2015: euro – 22.576.981; <text:s text:c="23"/>2016: euro -38.247.400</text:p>
          </table:table-cell>
          <table:table-cell table:style-name="ce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30" office:value-type="string">
            <text:p><text:a xlink:href="http://guidonicola.wixsite.com/investimentispa/governance">Link alla sezione amministrazione trasparente dove sono pubblicate le dichiarazioni (Aggiornamento 24/01/2019)</text:a></text:p>
          </table:table-cell>
          <table:table-cell table:style-name="ce30" office:value-type="string">
            <text:p><text:a xlink:href="http://guidonicola.wixsite.com/investimentispa/governance">Link alla sezione amministrazione trasparente dove sono pubblicate le dichiarazioni (Aggiornamento 24/01/2019)</text:a></text:p>
          </table:table-cell>
          <table:table-cell table:style-name="ce152" office:value-type="string">
            <text:p><text:a xlink:href="http://investimentispa.it/">http://investimentispa.it/</text:a></text:p>
          </table:table-cell>
          <table:table-cell table:style-name="ce9" office:value-type="string">
            <text:p>DIREZIONE REGIONALE PER LO SVILUPPO ECONOMICO, LE ATTIVITA' PRODUTTIVE E LAZIO CREATIVO; <text:s/>DIREZIONE REGIONALE BILANCIO, GOVERNO SOCIETARIO, DEMANIO E PATRIMONIO</text:p>
          </table:table-cell>
          <table:table-cell table:style-name="ce9" office:value-type="string">
            <text:p>24/01/2019; 15/12/2017</text:p>
          </table:table-cell>
          <table:table-cell table:style-name="ce9" office:value-type="string">
            <text:p>Aggiornamento del 24/01/2019 a cura della DIREZIONE REGIONALE BILANCIO, GOVERNO SOCIETARIO, DEMANIO E PATRIMONIO</text:p>
          </table:table-cell>
          <table:table-cell table:number-columns-repeated="1010"/>
        </table:table-row>
        <table:table-row table:style-name="ro65">
          <table:table-cell table:style-name="ce1" office:value-type="string">
            <text:p>TECNOBORSA CONSORZIO PER LO SVILUPPO DEL MERCATO IMMOBILIARE SCPA</text:p>
          </table:table-cell>
          <table:table-cell table:style-name="ce4"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6" office:value-type="percentage" office:value="0.0187">
            <text:p>1,87%</text:p>
          </table:table-cell>
          <table:table-cell table:style-name="ce9" office:value-type="string">
            <text:p>31/12/2017 (tempistica di cessione partecipazione prevista nella DGR 603/2017)</text:p>
          </table:table-cell>
          <table:table-cell table:style-name="ce9" office:value-type="string">
            <text:p>€ 20.290,00 (contributo consortile 2017)</text:p>
          </table:table-cell>
          <table:table-cell table:style-name="ce4" office:value-type="string">
            <text:p>assenza di rappresentanti regionali</text:p>
          </table:table-cell>
          <table:table-cell table:style-name="ce9" office:value-type="string">
            <text:p>2014: euro 62.150; <text:s text:c="36"/>2015: euro 4.946; <text:s text:c="39"/>2016: euro 880</text:p>
          </table:table-cell>
          <table:table-cell table:style-name="ce144" office:value-type="string">
            <text:p>Presidente<text:span text:style-name="T29">: </text:span><text:span text:style-name="T29">Giammaria Valter - </text:span><text:span text:style-name="T29">compenso lordo <text:s/></text:span><text:span text:style-name="T29">annuo € 36.000,00 e </text:span><text:span text:style-name="T29">gettone di presenza </text:span><text:span text:style-name="T29">di € 200,00 </text:span>Consigliere<text:span text:style-name="T29">: Giovanni </text:span><text:span text:style-name="T29">Adelfi - gettone di </text:span><text:span text:style-name="T29">presenza di € 200,00 </text:span><text:span text:style-name="T29"><text:s text:c="34"/></text:span><text:span text:style-name="T29"><text:s text:c="12"/></text:span>Consigliere<text:span text:style-name="T29">: </text:span><text:span text:style-name="T29">Anna Rita Rizzo - </text:span><text:span text:style-name="T29">gettone di presenza </text:span><text:span text:style-name="T29">di € 200,00 <text:s text:c="16"/></text:span><text:span text:style-name="T29"><text:s text:c="30"/></text:span>Consigliere<text:span text:style-name="T29">: <text:s/>Marcello </text:span><text:span text:style-name="T29">Piacentini- gettone di </text:span><text:span text:style-name="T29">presenza di € 200,00 </text:span><text:span text:style-name="T29"><text:s text:c="34"/></text:span><text:span text:style-name="T29"><text:s text:c="12"/></text:span>Consigliere<text:span text:style-name="T29">: </text:span><text:span text:style-name="T29">Luigi Rizzo - gettone </text:span><text:span text:style-name="T29">di presenza di € </text:span><text:span text:style-name="T29">200,00</text:span></text:p>
          </table:table-cell>
          <table:table-cell table:style-name="ce148"/>
          <table:table-cell table:style-name="ce4"/>
          <table:table-cell table:style-name="ce152" office:value-type="string">
            <text:p><text:a xlink:href="http://www.tecnoborsa.com/amministrazione-trasparente/">http://www.tecnoborsa.com/amministrazione-trasparente/</text:a></text:p>
          </table:table-cell>
          <table:table-cell table:style-name="ce9" office:value-type="string">
            <text:p>DIREZIONE REGIONALE PER LO SVILUPPO ECONOMICO, LE ATTIVITA' PRODUTTIVE E LAZIO CREATIVO; <text:s/>DIREZIONE REGIONALE BILANCIO, GOVERNO SOCIETARIO, DEMANIO E PATRIMONIO</text:p>
          </table:table-cell>
          <table:table-cell table:style-name="ce9" office:value-type="date" office:date-value="2017-12-15">
            <text:p>15/12/2017</text:p>
          </table:table-cell>
          <table:table-cell table:style-name="ce9" office:value-type="string">
            <text:p>Gli aggiornamenti sono riferiti al 15/12/2017</text:p>
          </table:table-cell>
          <table:table-cell table:number-columns-repeated="1010"/>
        </table:table-row>
        <table:table-row table:style-name="ro67">
          <table:table-cell table:style-name="ce1" office:value-type="string">
            <text:p>ASTRAL - Azienda Strade Lazio S.p.A.</text:p>
          </table:table-cell>
          <table:table-cell table:style-name="ce4" office:value-type="string">
            <text:p>Costruzione, progettazione, gestione, vigilanza, manutenzione ordinaria e straordinaria, procedimenti espropriativi in relazione alla rete viaria regionale; funzioni e compiti amministrativi in materia di infomobilità, di reti di trasporto pubblico e locale e di riordino, attivazione, completamento e gestione dei sistemi di bigliettazione anche elettronica nonchè in materia di attività necessarie per la gestione e valorizzazione del proprio patrimonio immobiliare</text:p>
          </table:table-cell>
          <table:table-cell table:style-name="ce6" office:value-type="percentage" office:value="1">
            <text:p>100,00%</text:p>
          </table:table-cell>
          <table:table-cell table:style-name="ce134" office:value-type="float" office:value="2050">
            <text:p>2050</text:p>
          </table:table-cell>
          <table:table-cell table:style-name="ce9" office:value-type="string">
            <text:p>Contributo c/esercizio anni 2017/2020 = 12.800.000,00</text:p>
            <text:p>Finanziamento Lavori anno 2018: € 42.252.912,79</text:p>
            <text:p>Infomobilità anno 2018: € 1.200,00,00</text:p>
            <text:p>Personale comandato anno <text:s/>2018: € 80,000,00</text:p>
          </table:table-cell>
          <table:table-cell table:style-name="ce4" office:value-type="string">
            <text:p>Un <text:s/>Rappresentante: Amministratore Unico - 124.200 euro dal 5 maggio 2016</text:p>
          </table:table-cell>
          <table:table-cell table:style-name="ce9" office:value-type="string">
            <text:p>2017= € 525,181,00</text:p>
            <text:p>2016= € 256.534,00</text:p>
            <text:p>2015= € 230.905,00</text:p>
          </table:table-cell>
          <table:table-cell table:style-name="ce144" office:value-type="string">
            <text:p>Antonio Mallamo - Amministratore Unico - 124.200 euro dal 5 maggio 2016</text:p>
          </table:table-cell>
          <table:table-cell table:style-name="ce30" office:value-type="string">
            <text:p><text:a xlink:href="https://www.regione.lazio.it/sites/default/files/amministrazione-trasparente/tbl_contenuti/ASTRAL_Dich_inconferibilita_MALLAMO_31072017.pdf">Dichiarazione Antonio Mallamo 31/07/2017</text:a></text:p>
            <text:p><text:span text:style-name="T34"/></text:p>
            <text:p><text:a xlink:href="https://www.regione.lazio.it/sites/default/files/amministrazione-trasparente/tbl_contenuti/ASTRAL_Dich._MALLAMO_inconferibilita_17_05_2016.pdf">Dichiarazione_Antonio_Mallamo_17/05/2016</text:a></text:p>
          </table:table-cell>
          <table:table-cell table:style-name="ce30" office:value-type="string">
            <text:p><text:a xlink:href="https://www.regione.lazio.it/sites/default/files/amministrazione-trasparente/tbl_contenuti/ASTRAL_Dich_inconferibilita_MALLAMO_31072017.pdf">Dichiarazione Antonio Mallamo 31/07/2017</text:a></text:p>
            <text:p><text:span text:style-name="T34"/></text:p>
            <text:p><text:a xlink:href="https://www.regione.lazio.it/sites/default/files/amministrazione-trasparente/tbl_contenuti/ASTRAL_Dich._MALLAMO_inconferibilita_17_05_2016.pdf">Dichiarazione_Antonio_Mallamo_17/05/2016</text:a></text:p>
          </table:table-cell>
          <table:table-cell table:style-name="ce30" office:value-type="string">
            <text:p><text:a xlink:href="http://www.astralspa.it/">www.astralspa.it</text:a></text:p>
          </table:table-cell>
          <table:table-cell table:style-name="ce9" office:value-type="string">
            <text:p>/</text:p>
          </table:table-cell>
          <table:table-cell table:style-name="ce9" office:value-type="date" office:date-value="2018-10-15">
            <text:p>15/10/2018</text:p>
          </table:table-cell>
          <table:table-cell table:style-name="ce9" office:value-type="string">
            <text:p>Gli aggiornamenti sono riferiti al 15/10/2018</text:p>
          </table:table-cell>
          <table:table-cell table:number-columns-repeated="1010"/>
        </table:table-row>
        <table:table-row table:style-name="ro68">
          <table:table-cell table:style-name="ce1" office:value-type="string">
            <text:p>AUTOSTRADE DEL LAZIO S.p.A.</text:p>
          </table:table-cell>
          <table:table-cell table:style-name="ce4"/>
          <table:table-cell table:style-name="ce7" office:value-type="string">
            <text:p>50% (REGIONE LAZIO)</text:p>
          </table:table-cell>
          <table:table-cell table:style-name="ce11" office:value-type="date" office:date-value="2050-12-31">
            <text:p>31/12/50</text:p>
          </table:table-cell>
          <table:table-cell table:style-name="ce4" office:value-type="string">
            <text:p>NESSUNO</text:p>
          </table:table-cell>
          <table:table-cell table:style-name="ce4"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4" office:value-type="string">
            <text:p>al 31.12.2014 € - 226.801 <text:s text:c="11"/></text:p>
            <text:p>al 31.12.2015 € - 241.885</text:p>
            <text:p>Al 31.12.2016 € - 266.109</text:p>
          </table:table-cell>
          <table:table-cell table:style-name="ce4" office:value-type="string">
            <text:p>esercizi 2014-2016</text:p>
            <text:p>A. D. Ing. Ugo Dibennardo (designato ANAS) Euro 10.800,00 (annui lordi)</text:p>
            <text:p>esercizi 2017-2019</text:p>
            <text:p>A. D. Dott. Stefano Granati (designato ANAS) Euro 10.800,00 (annui lordi) <text:s/></text:p>
          </table:table-cell>
          <table:table-cell table:style-name="ce4" table:number-columns-repeated="2"/>
          <table:table-cell table:style-name="ce149" office:value-type="string">
            <text:p><text:a xlink:href="http://www.autostradedellazio.it/">http://www.autostradedellazio.it</text:a></text:p>
          </table:table-cell>
          <table:table-cell table:style-name="ce4" office:value-type="string">
            <text:p>DIREZIONE REGIONALE INFRASTRUTTURE E MOBILITA'</text:p>
          </table:table-cell>
          <table:table-cell table:style-name="ce9" office:value-type="date" office:date-value="2017-12-06">
            <text:p>06/12/2017</text:p>
          </table:table-cell>
          <table:table-cell table:style-name="ce9" office:value-type="string">
            <text:p>Gli aggiornamenti sono riferiti al 06/12/2017</text:p>
          </table:table-cell>
          <table:table-cell table:number-columns-repeated="1010"/>
        </table:table-row>
        <table:table-row table:style-name="ro66">
          <table:table-cell table:style-name="ce1" office:value-type="string">
            <text:p>Agenzia Regionale Promozione Turistica di Roma e del Lazio S.p.A. - AT Lazio - (posta in liquidazione volontaria dall'Assemblea straordinaria dei soci del 25 ottobre 2010)</text:p>
          </table:table-cell>
          <table:table-cell table:style-name="ce4"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6" office:value-type="percentage" office:value="0.51">
            <text:p>51,00%</text:p>
          </table:table-cell>
          <table:table-cell table:style-name="ce4" office:value-type="string">
            <text:p>procedure di liquidazione ancora in corso</text:p>
          </table:table-cell>
          <table:table-cell table:style-name="ce4" office:value-type="string">
            <text:p>con riferimento all'anno 2016 non grava sul bilancio della Regione Lazio alcun onere economico</text:p>
          </table:table-cell>
          <table:table-cell table:style-name="ce4"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4" office:value-type="string">
            <text:p>Anno 2016: utile di euro 3.756; <text:s text:c="10"/>Anno 2015: perdita di euro 159.238;</text:p>
            <text:p>Anno 2014: perdita di euro 250.437;</text:p>
            <text:p>Anno 2013: utile di euro 273.426.</text:p>
            <text:p/>
          </table:table-cell>
          <table:table-cell table:style-name="ce4"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4" office:value-type="string">
            <text:p>non sussistono cause di inconferibilità dell'incarico del liquidatore</text:p>
          </table:table-cell>
          <table:table-cell table:style-name="ce4" office:value-type="string">
            <text:p>non sussistono cause di incompatibiità al conferimento dell'incarico del liquidatore</text:p>
          </table:table-cell>
          <table:table-cell table:style-name="ce30" office:value-type="string">
            <text:p><text:a xlink:href="http://www.atlazio.it/">www.atlazio.it</text:a></text:p>
          </table:table-cell>
          <table:table-cell table:style-name="ce4" office:value-type="string">
            <text:p>AGENZIA REGIONALE DEL TURISMO</text:p>
          </table:table-cell>
          <table:table-cell table:style-name="ce9" office:value-type="date" office:date-value="2017-11-22">
            <text:p>22/11/2017</text:p>
          </table:table-cell>
          <table:table-cell table:style-name="ce9" office:value-type="string">
            <text:p>Gli aggiornamenti sono riferiti 22/11/2017</text:p>
          </table:table-cell>
          <table:table-cell table:number-columns-repeated="1010"/>
        </table:table-row>
        <table:table-row table:style-name="ro6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7" office:value-type="percentage" office:value="1">
            <text:p>100%</text:p>
          </table:table-cell>
          <table:table-cell table:style-name="ce12" office:value-type="date" office:date-value="2050-12-31">
            <text:p>31/12/2050</text:p>
          </table:table-cell>
          <table:table-cell table:style-name="ce22" office:value-type="time" office:time-value="PT00H00M00S">
            <text:p>00.00</text:p>
          </table:table-cell>
          <table:table-cell table:style-name="ce4" office:value-type="string">
            <text:p>1 (compenso euro 0,00)</text:p>
          </table:table-cell>
          <table:table-cell table:style-name="ce4" office:value-type="string">
            <text:p>2009: euro 146,578;</text:p>
            <text:p>2010: euro 201,093;</text:p>
            <text:p>2011: euro 146,516;</text:p>
            <text:p>2012: euro 192,421;</text:p>
            <text:p>2013: euro 426,008;</text:p>
            <text:p>2014: euro 201.556;</text:p>
            <text:p>2015: euro 68.222;</text:p>
            <text:p>2016: euro 420.525 (aggiornamento del 26/10/2017).</text:p>
          </table:table-cell>
          <table:table-cell table:style-name="ce132" office:value-type="string">
            <text:p>Amministratore Unico dott. Giuseppe Suppa, incarico rinnovato con Decreto del Presidente della Regione Lazio n. T00120 del 06/05/2016, durata tre esercizi sociali, incarico privo di emolumenti.</text:p>
          </table:table-cell>
          <table:table-cell table:style-name="ce149" office:value-type="string">
            <text:p><text:a xlink:href="https://www.regione.lazio.it/sites/default/files/amministrazione-trasparente/tbl_contenuti/SUPPA_Dich_insussis_cause_inconf_incomp_06052016.pdf">Dichiarazione insussistenza cause inconferibilità incompatibilità</text:a></text:p>
          </table:table-cell>
          <table:table-cell table:style-name="ce149" office:value-type="string">
            <text:p><text:a xlink:href="https://www.regione.lazio.it/sites/default/files/amministrazione-trasparente/tbl_contenuti/SUPPA_Dich_annuale_insussis_cause_inconf_incomp_02112017.pdf">Dichiarazione annuale insussistenza cause inconferibilità incompatibilità_Suppa_Giuseppe</text:a></text:p>
          </table:table-cell>
          <table:table-cell table:style-name="ce4" office:value-type="string">
            <text:p>nessuno</text:p>
          </table:table-cell>
          <table:table-cell table:style-name="ce4" office:value-type="string">
            <text:p>DIREZIONE REGIONALE BILANCIO, GOVERNO SOCIETARIO, DEMANIO E PATRIMONIO</text:p>
          </table:table-cell>
          <table:table-cell table:style-name="ce9" office:value-type="date" office:date-value="2017-11-14">
            <text:p>14/11/2017</text:p>
          </table:table-cell>
          <table:table-cell table:style-name="ce9" office:value-type="string">
            <text:p>Gli aggiornamenti sono riferiti 14/11/2017</text:p>
          </table:table-cell>
          <table:table-cell table:number-columns-repeated="1010"/>
        </table:table-row>
        <table:table-row table:style-name="ro69">
          <table:table-cell table:style-name="ce130" office:value-type="string">
            <text:p>LAZIOcrea S.p.A.</text:p>
          </table:table-cell>
          <table:table-cell table:style-name="ce13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string">
            <text:p>Società con capitale sociale pari ad € 924.400,00 totalmente detenuto dalla Regione Lazio</text:p>
          </table:table-cell>
          <table:table-cell table:style-name="ce132" office:value-type="string">
            <text:p>La durata della Società è fissata al 31/12/2099</text:p>
          </table:table-cell>
          <table:table-cell table:style-name="ce137" office:value-type="string">
            <text:p>il compenso è posto a carico del bilancio della società (aggiornamento 24/01/2019)</text:p>
          </table:table-cell>
          <table:table-cell table:style-name="ce139" office:value-type="string">
            <text:p>3 rappresentanti - Luigi Pomponio in qualità di Presidente del C.d.A. compenso annuale lordo, omnicomprensivo, oltre oneri di legge, pari ad euro 20.000,00 (DPRL n. T00139/2019); <text:s/>Paola Maria Bottaro in qualità di consgliere (Incarico a titolo gratuito) e Nicola Tasco in qualità di consigliere (€ 12.000 compenso annuale lordo, omnicomprensivo, oltre oneri di legge) (aggiornamento 24/01/2019)</text:p>
          </table:table-cell>
          <table:table-cell table:style-name="ce132" office:value-type="string">
            <text:p>Tenuto conto che LAZIOcrea S.p.A. è stata costituita con decorrenza 31/12/2015 attraverso fusione per unione tra le Società Lazio Service S.p.A. e Lait S.p.A. e che le operazioni contabili effettuate dalle società coinvolte sono state imputate al primo bilancio di LAZIOcrea con effetto 01/01/2015, si riporta il risultato di bilancio chiuso al 31/12/2015 che ha evidenziato un utile pari ad € 1.308.285. L’esercizio chiuso</text:p>
            <text:p>al 31.12.2016 ha registrato un utile pari ad € 13.587,00. L’esercizio chiuso</text:p>
            <text:p>al 31.12.2017 ha registrato un utile pari ad € 14.640,00.</text:p>
          </table:table-cell>
          <table:table-cell table:style-name="ce139" office:value-type="string">
            <text:p><text:span text:style-name="T32">3 rappresentanti - Luigi </text:span><text:span text:style-name="T32">Pomponio in qualità di </text:span><text:span text:style-name="T32">Presidente del C.d.A. </text:span><text:span text:style-name="T32">compenso annuale lordo, </text:span><text:span text:style-name="T32">omnicomprensivo, oltre </text:span><text:span text:style-name="T32">oneri di legge, pari ad </text:span><text:span text:style-name="T32">euro 20.000,00 (DPRL n. </text:span><text:span text:style-name="T32">T00139/2019); <text:s/>Paola </text:span><text:span text:style-name="T32">Maria Bottaro in qualità </text:span><text:span text:style-name="T32">di consgliere (Incarico a </text:span><text:span text:style-name="T32">titolo gratuito) e Nicola </text:span><text:span text:style-name="T32">Tasco in qualità di </text:span><text:span text:style-name="T32">consigliere (€ 12.000 </text:span><text:span text:style-name="T32">compenso annuale lordo, </text:span><text:span text:style-name="T32">omnicomprensivo, oltre </text:span><text:span text:style-name="T32">oneri di legge) </text:span><text:span text:style-name="T32">(aggiornamento </text:span><text:span text:style-name="T32">24/01/2019</text:span><text:span text:style-name="T33">)</text:span></text:p>
          </table:table-cell>
          <table:table-cell table:style-name="ce132"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32"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53" office:value-type="string">
            <text:p><text:a xlink:href="https://www.laziocrea.it/laziocrea/amm-trasparente/organi-di-indirizzo-politico-amministrativo/">https://www.laziocrea.it/laziocrea/amm-trasparente/organi-di-indirizzo-politico-amministrativo/</text:a></text:p>
          </table:table-cell>
          <table:table-cell table:style-name="ce132" office:value-type="string">
            <text:p>DIREZIONE REGIONALE BILANCIO, GOVERNO SOCIETARIO, DEMANIO E PATRIMONIO; DIREZIONE REGIONALE CENTRALE ACQUISTI (in riferimento al contratto)</text:p>
          </table:table-cell>
          <table:table-cell table:style-name="ce154" office:value-type="string">
            <text:p>04/06/2019;</text:p>
            <text:p>24/01/2019;</text:p>
            <text:p>03/08/2018</text:p>
          </table:table-cell>
          <table:table-cell table:style-name="ce132" office:value-type="string">
            <text:p>Aggiornamento del 06/06/2019 e del 24/01/2019 a cura della DIREZIONE REGIONALE BILANCIO, GOVERNO SOCIETARIO, DEMANIO E PATRIMONIO; Aggiornamento 03/08/2018 a cura della LAZIOcrea S.p.A.</text:p>
          </table:table-cell>
          <table:table-cell table:number-columns-repeated="1010"/>
        </table:table-row>
        <table:table-row table:style-name="ro70">
          <table:table-cell table:style-name="ce1" office:value-type="string">
            <text:p>LAZIO AMBIENTE S.p.A.</text:p>
          </table:table-cell>
          <table:table-cell table:style-name="ce4"/>
          <table:table-cell table:style-name="ce7" office:value-type="percentage" office:value="1">
            <text:p>100%</text:p>
          </table:table-cell>
          <table:table-cell table:style-name="ce9" office:value-type="date" office:date-value="2050-12-31">
            <text:p>31/12/2050</text:p>
          </table:table-cell>
          <table:table-cell table:style-name="ce4" office:value-type="string">
            <text:p>nd</text:p>
          </table:table-cell>
          <table:table-cell table:style-name="ce4" office:value-type="string">
            <text:p>nessuno</text:p>
          </table:table-cell>
          <table:table-cell table:style-name="ce4" office:value-type="string">
            <text:p>2010: euro 00.00; 2011: euro 00.00; 2012: euro -188.714,00; 2013: euro 117.391,00; 2014: euro -3.572.223,00</text:p>
          </table:table-cell>
          <table:table-cell table:style-name="ce4" office:value-type="string">
            <text:p>Amministratore Unico Gregorio Narda. Compenso lordo euro 89.424,00</text:p>
          </table:table-cell>
          <table:table-cell table:style-name="ce149" office:value-type="string">
            <text:p><text:a xlink:href="https://www.regione.lazio.it/sites/default/files/amministrazione-trasparente/tbl_contenuti/Lazio_Ambiente_NARDA_dich._incof._incomp_17_05_2016.pdf">Dichiarazione amministratore unico</text:a></text:p>
          </table:table-cell>
          <table:table-cell table:style-name="ce149" office:value-type="string">
            <text:p><text:a xlink:href="https://www.regione.lazio.it/sites/default/files/amministrazione-trasparente/tbl_contenuti/Lazio_Ambiente_NARDA_dich._incof._incomp_17_05_2016.pdf">Dichiarazione amministratore unico</text:a></text:p>
          </table:table-cell>
          <table:table-cell table:style-name="ce149" office:value-type="string">
            <text:p><text:a xlink:href="http://www.lazioambientespa.it/operazione-trasparenza-indice-2.html">http://www.lazioambientespa.it/operazione-trasparenza-indice-2.html</text:a></text:p>
          </table:table-cell>
          <table:table-cell table:style-name="ce4"/>
          <table:table-cell table:style-name="ce133" office:value-type="date" office:date-value="2016-02-25">
            <text:p>25/2/16</text:p>
          </table:table-cell>
          <table:table-cell table:style-name="ce133" office:value-type="string">
            <text:p>Non risultano pervenuti nuovi dati. Gli aggiornamenti sono riferiti al 25/02/2016</text:p>
          </table:table-cell>
          <table:table-cell table:number-columns-repeated="1010"/>
        </table:table-row>
        <table:table-row table:style-name="ro70">
          <table:table-cell table:style-name="ce1" office:value-type="string">
            <text:p>LAIT S.p.A.</text:p>
          </table:table-cell>
          <table:table-cell table:style-name="ce4"/>
          <table:table-cell table:style-name="ce7" office:value-type="percentage" office:value="0.99">
            <text:p>99%</text:p>
          </table:table-cell>
          <table:table-cell table:style-name="ce4" table:number-columns-repeated="3"/>
          <table:table-cell table:style-name="ce4" office:value-type="string">
            <text:p>2009: euro 102.633; 2010: euro 102.486; 2011: euro 27.483; 2012: euro 11.899</text:p>
          </table:table-cell>
          <table:table-cell table:style-name="ce4" office:value-type="string">
            <text:p>Amministratore Unico: Francesco Loriga. Compenso lordo euro 115.000</text:p>
          </table:table-cell>
          <table:table-cell table:style-name="ce4" table:number-columns-repeated="2"/>
          <table:table-cell table:style-name="ce149" office:value-type="string">
            <text:p><text:a xlink:href="http://www.laitspa.it/laitweb/?vw=trasparenza&amp;idt=74&amp;id=40">http://www.laitspa.it/laitweb/?vw=trasparenza&amp;idt=74&amp;id=40</text:a></text:p>
          </table:table-cell>
          <table:table-cell table:style-name="ce4"/>
          <table:table-cell table:style-name="ce9" office:value-type="date" office:date-value="2014-05-15">
            <text:p>15/05/2014</text:p>
          </table:table-cell>
          <table:table-cell table:style-name="ce9" office:value-type="string">
            <text:p>Non risultano pervenuti nuovi dati. Gli aggiornamenti sono riferiti al 15/05/2014</text:p>
          </table:table-cell>
          <table:table-cell table:number-columns-repeated="1010"/>
        </table:table-row>
        <table:table-row table:style-name="ro70">
          <table:table-cell table:style-name="ce1" office:value-type="string">
            <text:p>CO.TRA.L. Patrimonio S.p.A.</text:p>
          </table:table-cell>
          <table:table-cell table:style-name="ce4"/>
          <table:table-cell table:style-name="ce6" office:value-type="percentage" office:value="0.8672">
            <text:p>86,72%</text:p>
          </table:table-cell>
          <table:table-cell table:style-name="ce4" table:number-columns-repeated="3"/>
          <table:table-cell table:style-name="ce4" office:value-type="string">
            <text:p>2009: euro 447.205,05; 2010: euro 579.127; 2011: euro 132.312; 2012: euro 141.511</text:p>
          </table:table-cell>
          <table:table-cell table:style-name="ce4" table:number-columns-repeated="3"/>
          <table:table-cell table:style-name="ce149" office:value-type="string">
            <text:p><text:a xlink:href="http://www.cotralpatrimonio.it/amministrazioneTrasparente.asp">http://www.cotralpatrimonio.it/amministrazioneTrasparente.asp</text:a></text:p>
          </table:table-cell>
          <table:table-cell table:style-name="ce4"/>
          <table:table-cell table:style-name="ce9" office:value-type="date" office:date-value="2014-05-15">
            <text:p>15/05/2014</text:p>
          </table:table-cell>
          <table:table-cell table:style-name="ce9" office:value-type="string">
            <text:p>Non risultano pervenuti nuovi dati. Gli aggiornamenti sono riferiti al 15/05/2014</text:p>
          </table:table-cell>
          <table:table-cell table:number-columns-repeated="1010"/>
        </table:table-row>
        <table:table-row table:style-name="ro63">
          <table:table-cell table:style-name="ce1" office:value-type="string">
            <text:p>CENTRALE DEL LATTE DI ROMA S.p.A.</text:p>
          </table:table-cell>
          <table:table-cell table:style-name="ce4"/>
          <table:table-cell table:style-name="ce6" office:value-type="percentage" office:value="0.0171">
            <text:p>1,71%</text:p>
          </table:table-cell>
          <table:table-cell table:style-name="ce4" table:number-columns-repeated="3"/>
          <table:table-cell table:style-name="ce4" office:value-type="string">
            <text:p>2009: euro 10.179.758; 2010: euro 8.538.875; 2011: euro 3.942.934; 2012: euro 4.709.828</text:p>
          </table:table-cell>
          <table:table-cell table:style-name="ce4"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4" table:number-columns-repeated="4"/>
          <table:table-cell table:style-name="ce9" office:value-type="date" office:date-value="2013-02-01">
            <text:p>01/02/2013</text:p>
          </table:table-cell>
          <table:table-cell table:style-name="ce9" office:value-type="string">
            <text:p>Non risultano pervenuti nuovi dati. Gli aggiornamenti sono riferiti al <text:s/>01/02/2013</text:p>
          </table:table-cell>
          <table:table-cell table:number-columns-repeated="1010"/>
        </table:table-row>
        <table:table-row table:style-name="ro70">
          <table:table-cell table:style-name="ce1" office:value-type="string">
            <text:p>AEREOPORTI DI ROMA S.p.A.</text:p>
          </table:table-cell>
          <table:table-cell table:style-name="ce4"/>
          <table:table-cell table:style-name="ce6" office:value-type="percentage" office:value="0.0133">
            <text:p>1,33%</text:p>
          </table:table-cell>
          <table:table-cell table:style-name="ce4" table:number-columns-repeated="3"/>
          <table:table-cell table:style-name="ce4" office:value-type="string">
            <text:p>2009: 5.093.393; 2010: 21.267.045; 2011: 39.686.164; 2012: euro 259.173.595</text:p>
          </table:table-cell>
          <table:table-cell table:style-name="ce4" table:number-columns-repeated="5"/>
          <table:table-cell table:style-name="ce9" office:value-type="date" office:date-value="2013-01-23">
            <text:p>23/01/2013</text:p>
          </table:table-cell>
          <table:table-cell table:style-name="ce9" office:value-type="string">
            <text:p>Non risultano pervenuti nuovi dati. Gli aggiornamenti sono riferiti al <text:s/>23/01/2013</text:p>
          </table:table-cell>
          <table:table-cell table:number-columns-repeated="1010"/>
        </table:table-row>
        <table:table-row table:style-name="ro12" table:number-rows-repeated="2">
          <table:table-cell table:number-columns-repeated="3"/>
          <table:table-cell table:style-name="ce13"/>
          <table:table-cell table:number-columns-repeated="2"/>
          <table:table-cell table:style-name="ce141"/>
          <table:table-cell table:number-columns-repeated="1017"/>
        </table:table-row>
        <table:table-row table:style-name="ro12">
          <table:table-cell table:number-columns-repeated="3"/>
          <table:table-cell table:style-name="ce13"/>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35" table:number-columns-spanned="5" table:number-rows-spanned="1"/>
          <table:covered-table-cell table:number-columns-repeated="4"/>
          <table:table-cell table:number-columns-repeated="1016"/>
        </table:table-row>
        <table:table-row table:style-name="ro12">
          <table:table-cell table:number-columns-repeated="3"/>
          <table:table-cell table:style-name="ce16" table:number-columns-repeated="5"/>
          <table:table-cell table:number-columns-repeated="1016"/>
        </table:table-row>
        <table:table-row table:style-name="ro12">
          <table:table-cell table:number-columns-repeated="3"/>
          <table:table-cell table:style-name="ce136"/>
          <table:table-cell table:style-name="ce18" table:number-columns-repeated="2"/>
          <table:table-cell table:style-name="ce142"/>
          <table:table-cell table:style-name="ce18"/>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number-rows-repeated="2">
          <table:table-cell table:number-columns-repeated="3"/>
          <table:table-cell table:style-name="ce18"/>
          <table:table-cell table:number-columns-repeated="1020"/>
        </table:table-row>
        <table:table-row table:style-name="ro12" table:number-rows-repeated="2">
          <table:table-cell table:number-columns-repeated="3"/>
          <table:table-cell table:style-name="ce14"/>
          <table:table-cell table:number-columns-repeated="1020"/>
        </table:table-row>
        <table:table-row table:style-name="ro12">
          <table:table-cell table:number-columns-repeated="3"/>
          <table:table-cell table:style-name="ce135" table:number-columns-spanned="5" table:number-rows-spanned="1"/>
          <table:covered-table-cell table:number-columns-repeated="4"/>
          <table:table-cell table:number-columns-repeated="1016"/>
        </table:table-row>
        <table:table-row table:style-name="ro12">
          <table:table-cell table:number-columns-repeated="3"/>
          <table:table-cell table:style-name="ce16" table:number-columns-repeated="5"/>
          <table:table-cell table:number-columns-repeated="1016"/>
        </table:table-row>
        <table:table-row table:style-name="ro12">
          <table:table-cell table:number-columns-repeated="3"/>
          <table:table-cell table:style-name="ce18" table:number-columns-repeated="3"/>
          <table:table-cell table:style-name="ce143"/>
          <table:table-cell table:style-name="ce18"/>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35" table:number-columns-spanned="5" table:number-rows-spanned="1"/>
          <table:covered-table-cell table:number-columns-repeated="4"/>
          <table:table-cell table:number-columns-repeated="1016"/>
        </table:table-row>
        <table:table-row table:style-name="ro12">
          <table:table-cell table:number-columns-repeated="3"/>
          <table:table-cell table:style-name="ce16" table:number-columns-repeated="5"/>
          <table:table-cell table:number-columns-repeated="1016"/>
        </table:table-row>
        <table:table-row table:style-name="ro12">
          <table:table-cell table:number-columns-repeated="3"/>
          <table:table-cell table:style-name="ce18" table:number-columns-repeated="3"/>
          <table:table-cell table:style-name="ce143"/>
          <table:table-cell table:style-name="ce18"/>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9"/>
          <table:table-cell table:number-columns-repeated="1020"/>
        </table:table-row>
        <table:table-row table:style-name="ro12" table:number-rows-repeated="1048522">
          <table:table-cell table:number-columns-repeated="1024"/>
        </table:table-row>
        <table:table-row table:style-name="ro71" table:number-rows-repeated="2">
          <table:table-cell table:number-columns-repeated="1024"/>
        </table:table-row>
        <table:table-row table:style-name="ro72" table:number-rows-repeated="5">
          <table:table-cell table:number-columns-repeated="1024"/>
        </table:table-row>
        <table:table-row table:style-name="ro15">
          <table:table-cell table:number-columns-repeated="1024"/>
        </table:table-row>
      </table:table>
      <table:table table:name="società_partecipate_agg_06122017" table:style-name="ta1" table:print="false">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1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8" table:default-cell-style-name="ce47"/>
        <table:table-column table:style-name="co19" table:default-cell-style-name="ce47"/>
        <table:table-column table:style-name="co15" table:number-columns-repeated="1010" table:default-cell-style-name="ce47"/>
        <table:table-column table:style-name="co20" table:default-cell-style-name="ce47"/>
        <table:table-row table:style-name="ro16">
          <table:table-cell table:style-name="ce42" office:value-type="string">
            <text:p><text:span text:style-name="T12">Enti controllati</text:span></text:p>
            <text:p><text:span text:style-name="T13"/></text:p>
            <text:p><text:span text:style-name="T14"/></text:p>
          </table:table-cell>
          <table:table-cell table:style-name="ce43" office:value-type="string">
            <text:p>Modulo 7.4</text:p>
          </table:table-cell>
          <table:table-cell table:style-name="ce43" table:number-columns-repeated="11"/>
          <table:table-cell table:style-name="ce73" table:number-columns-repeated="1011"/>
        </table:table-row>
        <table:table-row table:style-name="ro17">
          <table:table-cell table:style-name="ce43" table:number-columns-repeated="13"/>
          <table:table-cell table:style-name="ce73" table:number-columns-repeated="1011"/>
        </table:table-row>
        <table:table-row table:style-name="ro18">
          <table:table-cell table:style-name="ce44" office:value-type="string">
            <text:p>Società Partecipate aggiornamento del 06/12/2017</text:p>
          </table:table-cell>
          <table:table-cell table:style-name="ce43" table:number-columns-repeated="12"/>
          <table:table-cell table:style-name="ce73" table:number-columns-repeated="1011"/>
        </table:table-row>
        <table:table-row table:style-name="ro17">
          <table:table-cell table:style-name="ce45"/>
          <table:table-cell table:style-name="ce43" table:number-columns-repeated="12"/>
          <table:table-cell table:style-name="ce73" table:number-columns-repeated="1011"/>
        </table:table-row>
        <table:table-row table:style-name="ro1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office:value-type="string">
            <text:p>Direzione regionale competente</text:p>
          </table:table-cell>
          <table:table-cell table:style-name="ce1" office:value-type="string">
            <text:p>Data di aggiornamento</text:p>
          </table:table-cell>
          <table:table-cell table:style-name="ce73" table:number-columns-repeated="1011"/>
        </table:table-row>
        <table:table-row table:style-name="ro20">
          <table:table-cell table:style-name="ce1" office:value-type="string">
            <text:p>ASTRAL - Azienda Strade Lazio S.p.A.</text:p>
          </table:table-cell>
          <table:table-cell table:style-name="ce4" office:value-type="string">
            <text:p>Costruzione, progettazione, gestione, vigilanza, manutenzione ordinaria e straordinaria, procedimenti espropriativi in relazione alla rete viaria regionale; funzioni e compiti amministrativi in materia di infomobilità, di reti di trasporto pubblico e locale e di riordino, attivazione, completamento e gestione dei sistemi di bigliettazione anche elettronica nonchè in materia di attività necessarie per la gestione e valorizzazione del proprio patrimonio immobiliare</text:p>
          </table:table-cell>
          <table:table-cell table:style-name="ce7" office:value-type="percentage" office:value="1">
            <text:p>100%</text:p>
          </table:table-cell>
          <table:table-cell table:style-name="ce4" office:value-type="float" office:value="2050">
            <text:p>2050</text:p>
          </table:table-cell>
          <table:table-cell table:style-name="ce4" office:value-type="string">
            <text:p><text:span text:style-name="T18">Contributo c/esercizio anno 2016 = 10.300.000,00</text:span></text:p>
            <text:p><text:span text:style-name="T18">Aumento Capitale Sociale 1 Tranche Anno 2016 = 4.500.000,00</text:span></text:p>
            <text:p><text:span text:style-name="T18">Finanziamento Lavori anno 2016: 37.641.129,00</text:span></text:p>
            <text:p><text:span text:style-name="T18">Infomobilità anno 2016: 1.119.200,00</text:span></text:p>
            <text:p><text:span text:style-name="T18">Personale comandato anno <text:s/>2016: 316.026,00</text:span></text:p>
          </table:table-cell>
          <table:table-cell table:style-name="ce4" office:value-type="string">
            <text:p>Un Rappresentante: Amministratore Unico - 124.200 euro dal 5 maggio 2016</text:p>
          </table:table-cell>
          <table:table-cell table:style-name="ce4" office:value-type="string">
            <text:p>2016 256.534,00</text:p>
            <text:p>2015 230.905,00</text:p>
            <text:p>2014 <text:s/>261.196,00</text:p>
          </table:table-cell>
          <table:table-cell table:style-name="ce4" office:value-type="string">
            <text:p>Antonio Mallamo - Amministratore Unico - 124.200 euro dal 5 maggio 2016</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www.astralspa.it/">http://www.astralspa.it</text:a></text:p>
          </table:table-cell>
          <table:table-cell table:style-name="ce4" office:value-type="string">
            <text:p>Direzione Regionale Infrastrutture e Politiche Abitative</text:p>
          </table:table-cell>
          <table:table-cell table:style-name="ce9" office:value-type="string">
            <text:p>Gli aggiornamenti sono riferiti al 06/12/2017</text:p>
          </table:table-cell>
          <table:table-cell table:style-name="ce73" table:number-columns-repeated="1011"/>
        </table:table-row>
        <table:table-row table:style-name="ro21">
          <table:table-cell table:style-name="ce1" office:value-type="string">
            <text:p>LAZIOCrea spa</text:p>
          </table:table-cell>
          <table:table-cell table:style-name="ce48" office:value-type="string">
            <text:p>sintesi funzioni ex art. 3 statuto sociale: svolgimento di attività connesse all’esercizio delle funzioni amministrative della Regione Lazio, di cui agli artt. 118 della Costituzione e 16 dello Statuto regionale e attività di supporto al funzionamento del Consiglio regionale del Lazio, quali, a titolo esemplificativo: </text:p>
            <text:p>-attività di supporto tecnico-amministrativo, nonché di organizzazione e gestione dei servizi di interesse regionale; </text:p>
            <text:p>-assistenza e supporto amministrativo in materia di promozione di nuova imprenditorialità e di sostegno all’occupazione;</text:p>
            <text:p>-attività di progettazione, realizzazione e gestione del Sistema Informativo regionale e del Data Center, delle infrastrutture tecnologiche di rete a banda larga e ultra larga, anche al fine di assicurare l’erogazione di servizi essenziali quali quelli di emergenza sanitaria e protezione civile;</text:p>
            <text:p>-“centrale di committenza” o di "amministrazione aggiudicatrice" in materia di appalti pubblici; </text:p>
            <text:p>-organismo intermedio o soggetto attuatore di interventi co-finanziati dall’Unione Europea.</text:p>
            <text:p>La Società opera altresì nel campo della formazione, dell’aggiornamento, della qualificazione e del perfezionamento professionale del personale dell’Amministrazione regionale...</text:p>
          </table:table-cell>
          <table:table-cell table:style-name="ce48" office:value-type="string">
            <text:p>società con capitale sociale pari ad € 924.400,00 totalmente detenuto dalla Regione Lazio, deriva dalla Fusione tra Lazio Service S.p.A. e LAit – Lazio innovazione tecnologica S.p.A..</text:p>
          </table:table-cell>
          <table:table-cell table:style-name="ce48" office:value-type="string">
            <text:p><text:s/>la durata della società è fissata al 31/12/2099</text:p>
          </table:table-cell>
          <table:table-cell table:style-name="ce48" office:value-type="string">
            <text:p>LAZIOcrea è stata costituita con decorrenza 31/12/2015 attraverso fusione per unione tra le Società Lazio Service SpA e Lait SpA. Il valore della produzione anno 2015, al netto dei ricavi ottenuti per prestazioni diverse da quelle fornite nei confronti della committente Regione Lazio, è pari ad € 112.032.045,50.</text:p>
          </table:table-cell>
          <table:table-cell table:style-name="ce48" office:value-type="string">
            <text:p>la società è amministrata da un consiglio di amministrazione composto da n. 3 membri nominati dalla Regione Lazio ai sensi e per gli effetti dell'art. 2449 c.c.: Presidente e AD oltre a n. 2 rappresentanti dell'ammnistrazione regionale. Il consiglio rimarrà in carica fino all'approvazione del bilancio al 31.12.2017. il trattamento economico complessivo è il seguente: Presidente € 20.000; per ognuno dei consiglieri € 17.260, interamente riversato alla Regione Lazio.</text:p>
          </table:table-cell>
          <table:table-cell table:style-name="ce48" office:value-type="string">
            <text:p>tenuto conto che LAZIOcrea SpA è stata costituita con decorrenza 31/12/2015 attraverso fusione per unione tra le Società Lazio Service SpA e Lait SpA e che le operazioni contabili effettuate dalle società coinvolte sono state imputate al primo bilancio di LAZIOcrea con effetto 1/01/2015, si riporta il risultato di bilancio chiuso al 31/12/2015 che ha evidenziato un utile pari ad € 1.308.285.</text:p>
          </table:table-cell>
          <table:table-cell table:style-name="ce48" office:value-type="string">
            <text:p>al Presidente del Consiglio di Amministrazione sono state conferite tutte le attribuzioni di competenza dell'organo amministrativo con il solo limite di quelle non delegabili per legge, ex art. 9, comma 2, dello statuto sociale e nel rispetto dell'art. 2381 cc. il relativo trattamento economico complessivo per la carica di AD è pari ad € 110.000.</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64" office:value-type="string">
            <text:p><text:a xlink:href="http://www.laziocrea.it/laziocrea/amm-trasparente/organi-di-indirizzo-politico-amministrativo/%20">http://www.laziocrea.it/laziocrea/amm-trasparente/organi-di-indirizzo-politico-amministrativo/</text:a></text:p>
            <text:p/>
            <text:p><text:a xlink:href="http://www.laziocrea.it/laziocrea/amm-trasparente/organi-di-indirizzo-politico-amministrativo/%20">http://www.laziocrea.it/laziocrea/dirigenti)</text:a></text:p>
            <text:p/>
            <text:p><text:a xlink:href="http://www.laziocrea.it/laziocrea/consulenti/">http://www.laziocrea.it/laziocrea/consulenti/</text:a>)</text:p>
          </table:table-cell>
          <table:table-cell table:style-name="ce4" office:value-type="string">
            <text:p>Direzione Regionale Centrale Acquisti (in riferimento al contratto)</text:p>
          </table:table-cell>
          <table:table-cell table:style-name="ce9" office:value-type="string">
            <text:p>Gli aggiornamenti sono riferiti al 17/02/2017</text:p>
          </table:table-cell>
          <table:table-cell table:style-name="ce73" table:number-columns-repeated="1011"/>
        </table:table-row>
        <table:table-row table:style-name="ro22">
          <table:table-cell table:style-name="ce1" office:value-type="string">
            <text:p>LAZIO AMBIENTE S.p.A.</text:p>
          </table:table-cell>
          <table:table-cell table:style-name="ce4"/>
          <table:table-cell table:style-name="ce7" office:value-type="percentage" office:value="1">
            <text:p>100%</text:p>
          </table:table-cell>
          <table:table-cell table:style-name="ce9" office:value-type="date" office:date-value="2050-12-31">
            <text:p>31/12/2050</text:p>
          </table:table-cell>
          <table:table-cell table:style-name="ce4" office:value-type="string">
            <text:p>nd</text:p>
          </table:table-cell>
          <table:table-cell table:style-name="ce4" office:value-type="string">
            <text:p>nessuno</text:p>
          </table:table-cell>
          <table:table-cell table:style-name="ce4" office:value-type="string">
            <text:p>2010: euro 00.00; 2011: euro 00.00; 2012: euro -188.714,00; 2013: euro 117.391,00; 2014: euro -3.572.223,00</text:p>
          </table:table-cell>
          <table:table-cell table:style-name="ce4" office:value-type="string">
            <text:p>Amministratore Unico Gregorio Narda. Compenso lordo euro 89.424,00</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www.lazioambientespa.it/operazione-trasparenza-indice-2.html">http://www.lazioambientespa.it/operazione-trasparenza-indice-2.html</text:a></text:p>
          </table:table-cell>
          <table:table-cell table:style-name="ce4"/>
          <table:table-cell table:style-name="ce11" office:value-type="string">
            <text:p>Non risultano pervenuti nuovi dati. Gli aggiornamenti sono riferiti al 25/02/2016</text:p>
          </table:table-cell>
          <table:table-cell table:style-name="ce73" table:number-columns-repeated="1011"/>
        </table:table-row>
        <table:table-row table:style-name="ro2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7" office:value-type="percentage" office:value="1">
            <text:p>100%</text:p>
          </table:table-cell>
          <table:table-cell table:style-name="ce12" office:value-type="date" office:date-value="2050-12-31">
            <text:p>31/12/2050</text:p>
          </table:table-cell>
          <table:table-cell table:style-name="ce22" office:value-type="time" office:time-value="PT00H00M00S">
            <text:p>00.00</text:p>
          </table:table-cell>
          <table:table-cell table:style-name="ce4" office:value-type="string">
            <text:p>1 (compenso euro 0,00)</text:p>
          </table:table-cell>
          <table:table-cell table:style-name="ce4" office:value-type="string">
            <text:p>2009: euro 146,578; </text:p>
            <text:p>2010: euro 201,093; </text:p>
            <text:p>2011: euro 146,516; </text:p>
            <text:p>2012: euro 192,421; </text:p>
            <text:p>2013: euro 426,008; </text:p>
            <text:p>2014: euro 201.556;</text:p>
            <text:p>2015: euro 68.222;</text:p>
            <text:p>2016: euro 420.525 (aggiornamento del 26/10/2017).</text:p>
          </table:table-cell>
          <table:table-cell table:style-name="ce62" office:value-type="string">
            <text:p>Amministratore Unico dott. Giuseppe Suppa, incarico rinnovato con Decreto del Presidente della Regione Lazio n. T00120 del 06/05/2016, durata tre esercizi sociali, incarico privo di emolumenti.</text:p>
          </table:table-cell>
          <table:table-cell table:style-name="ce64" office:value-type="string">
            <text:p><text:a xlink:href="https://www.regione.lazio.it/sites/default/files/amministrazione-trasparente/tbl_contenuti/SUPPA_Dich_insussis_cause_inconf_incomp_06052016.pdf">Dichiarazione insussistenza cause inconferibilità incompatibilità</text:a></text:p>
          </table:table-cell>
          <table:table-cell table:style-name="ce64" office:value-type="string">
            <text:p><text:a xlink:href="https://www.regione.lazio.it/sites/default/files/amministrazione-trasparente/tbl_contenuti/SUPPA_Dich_annuale_insussis_cause_inconf_incomp_02112017.pdf">Dichiarazione annuale insussistenza cause inconferibilità incompatibilità_Suppa_Giuseppe</text:a></text:p>
          </table:table-cell>
          <table:table-cell table:style-name="ce4" office:value-type="string">
            <text:p>nessuno</text:p>
          </table:table-cell>
          <table:table-cell table:style-name="ce4" office:value-type="string">
            <text:p>Direzione Regionale Programmazione Economica, Bilancio, Demanio e Patrimonio</text:p>
          </table:table-cell>
          <table:table-cell table:style-name="ce9" office:value-type="string">
            <text:p>Gli aggiornamenti sono riferiti al 14/11/2017</text:p>
          </table:table-cell>
          <table:table-cell table:style-name="ce73" table:number-columns-repeated="1011"/>
        </table:table-row>
        <table:table-row table:style-name="ro22">
          <table:table-cell table:style-name="ce1" office:value-type="string">
            <text:p>CO.TRA.L. S.p.A. </text:p>
          </table:table-cell>
          <table:table-cell table:style-name="ce4"/>
          <table:table-cell table:style-name="ce6" office:value-type="percentage" office:value="0.999">
            <text:p>99,90%</text:p>
          </table:table-cell>
          <table:table-cell table:style-name="ce4" table:number-columns-repeated="3"/>
          <table:table-cell table:style-name="ce4" office:value-type="string">
            <text:p>2009: euro 8.419.721; 2010: euro -26.705.391; 2011: euro -27.696.489; 2012: euro -25.959.055</text:p>
          </table:table-cell>
          <table:table-cell table:style-name="ce4" table:number-columns-repeated="3"/>
          <table:table-cell table:style-name="ce64" office:value-type="string">
            <text:p><text:a xlink:href="http://www.gazzettaamministrativa.it/opencms/opencms/_gazzetta_amministrativa/amministrazione_trasparente/_lazio/_cotral_SPA">http://www.gazzettaamministrativa.it/opencms/opencms/_gazzetta_amministrativa/amministrazione_trasparente/_lazio/_cotral_SPA</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4">
          <table:table-cell table:style-name="ce1" office:value-type="string">
            <text:p>LAIT S.p.A. </text:p>
          </table:table-cell>
          <table:table-cell table:style-name="ce4"/>
          <table:table-cell table:style-name="ce7" office:value-type="percentage" office:value="0.99">
            <text:p>99%</text:p>
          </table:table-cell>
          <table:table-cell table:style-name="ce4" table:number-columns-repeated="3"/>
          <table:table-cell table:style-name="ce4" office:value-type="string">
            <text:p>2009: euro 102.633; 2010: euro 102.486; 2011: euro 27.483; 2012: euro 11.899</text:p>
          </table:table-cell>
          <table:table-cell table:style-name="ce4" office:value-type="string">
            <text:p>Amministratore Unico: Francesco Loriga. Compenso lordo euro 115.000 </text:p>
          </table:table-cell>
          <table:table-cell table:style-name="ce4" table:number-columns-repeated="2"/>
          <table:table-cell table:style-name="ce64" office:value-type="string">
            <text:p><text:a xlink:href="http://www.laitspa.it/laitweb/?vw=trasparenza&amp;idt=74&amp;id=40">http://www.laitspa.it/laitweb/?vw=trasparenza&amp;idt=74&amp;id=40</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5">
          <table:table-cell table:style-name="ce1" office:value-type="string">
            <text:p>CO.TRA.L. Patrimonio S.p.A. </text:p>
          </table:table-cell>
          <table:table-cell table:style-name="ce4"/>
          <table:table-cell table:style-name="ce6" office:value-type="percentage" office:value="0.8672">
            <text:p>86,72%</text:p>
          </table:table-cell>
          <table:table-cell table:style-name="ce4" table:number-columns-repeated="3"/>
          <table:table-cell table:style-name="ce4" office:value-type="string">
            <text:p>2009: euro 447.205,05; 2010: euro 579.127; 2011: euro 132.312; 2012: euro 141.511</text:p>
          </table:table-cell>
          <table:table-cell table:style-name="ce4" table:number-columns-repeated="3"/>
          <table:table-cell table:style-name="ce64" office:value-type="string">
            <text:p><text:a xlink:href="http://www.cotralpatrimonio.it/amministrazioneTrasparente.asp">http://www.cotralpatrimonio.it/amministrazioneTrasparente.asp</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date" office:date-value="2050-12-31">
            <text:p>31/12/50</text:p>
          </table:table-cell>
          <table:table-cell table:style-name="ce4" office:value-type="string">
            <text:p>€ 27.179.463,00 (valore piano delle attività 2016)</text:p>
          </table:table-cell>
          <table:table-cell table:style-name="ce4" office:value-type="string">
            <text:p>3 rappresentanti - euro 190.000,00 <text:s/>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4" office:value-type="string">
            <text:p><text:s/>2013: euro 5.386,00; 2014: euro 288.115,00; 2015: euro 84.235,00</text:p>
          </table:table-cell>
          <table:table-cell table:style-name="ce4" office:value-type="string">
            <text:p>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65" office:value-type="string">
            <text:p><text:span text:style-name="T22"><text:a xlink:href="https://www.regione.lazio.it/sites/default/files/amministrazione-trasparente/tbl_contenuti/Bottaro_dich_inconferibilit_.pdf">Dichiarazione inconferibilità BOTTARO</text:a></text:span></text:p>
            <text:p><text:span text:style-name="T22"><text:a xlink:href="https://www.regione.lazio.it/sites/default/files/amministrazione-trasparente/tbl_contenuti/Fantacone_dich_inconferibilit_.pdf">Dichiarazione inconferibilità FANTACONE</text:a></text:span></text:p>
            <text:p><text:span text:style-name="T22">Dichiarazione inconferibilità MARAFINI</text:span></text:p>
          </table:table-cell>
          <table:table-cell table:style-name="ce65" office:value-type="string">
            <text:p><text:span text:style-name="T22"><text:a xlink:href="https://www.regione.lazio.it/sites/default/files/amministrazione-trasparente/tbl_contenuti/Bottaro_dich_incompatibilit_.pdf">Dichiarazione inconpatibilità BOTTARO</text:a></text:span></text:p>
            <text:p><text:span text:style-name="T22"><text:a xlink:href="https://www.regione.lazio.it/sites/default/files/amministrazione-trasparente/tbl_contenuti/Fantacone_dich_incompatibilit_.pdf">Dichiarazione inconpatibilità FANTACONE</text:a></text:span></text:p>
            <text:p><text:span text:style-name="T22">Dichiarazione inconpatibilità MARAFINI</text:span></text:p>
          </table:table-cell>
          <table:table-cell table:style-name="ce64" office:value-type="string">
            <text:p><text:a xlink:href="http://www.pa33.it/appcontainer/?keyUrl=LAZIOINNOVA">http://www.pa33.it/appcontainer/?keyUrl=LAZIOINNOVA</text:a></text:p>
          </table:table-cell>
          <table:table-cell table:style-name="ce4" office:value-type="string">
            <text:p>Direzione Regionale per lo Sviluppo economico e le Attività produttive</text:p>
          </table:table-cell>
          <table:table-cell table:style-name="ce9" office:value-type="string">
            <text:p>Gli aggiornamenti sono riferiti al 09/02/2017</text:p>
          </table:table-cell>
          <table:table-cell table:number-columns-repeated="1011"/>
        </table:table-row>
        <table:table-row table:style-name="ro27">
          <table:table-cell table:style-name="ce1" office:value-type="string">
            <text:p>AUTOSTRADE DEL LAZIO S.p.A.</text:p>
          </table:table-cell>
          <table:table-cell table:style-name="ce4"/>
          <table:table-cell table:style-name="ce7" office:value-type="string">
            <text:p>50% (REGIONE LAZIO)</text:p>
          </table:table-cell>
          <table:table-cell table:style-name="ce52" office:value-type="date" office:date-value="2050-12-31">
            <text:p>31/12/50</text:p>
          </table:table-cell>
          <table:table-cell table:style-name="ce4" office:value-type="string">
            <text:p>NESSUNO</text:p>
          </table:table-cell>
          <table:table-cell table:style-name="ce4" office:value-type="string">
            <text:p>Consiglio di Amministrazione </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 </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 </text:p>
            <text:p>Nominati per gli esercizi 2017-2019 (dal 26.10.2017)</text:p>
            <text:p>Presidente Prof. Fabrizio Di Lazzaro (designato ANAS) Euro 9.000,00 (annui lordi)</text:p>
            <text:p>Sindaco Eff.vo Dott.ssa Arianna Camellini (designato Regione Lazio) Euro 6.000,00 (annui lordi) </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4" office:value-type="string">
            <text:p>al 31.12.2014 € - 226.801 <text:s text:c="11"/></text:p>
            <text:p>al 31.12.2015 € - 241.885</text:p>
            <text:p>Al 31.12.2016 € - 266.109</text:p>
          </table:table-cell>
          <table:table-cell table:style-name="ce4" office:value-type="string">
            <text:p>esercizi 2014-2016 </text:p>
            <text:p>A. D. Ing. Ugo Dibennardo (designato ANAS) Euro 10.800,00 (annui lordi)</text:p>
            <text:p>esercizi 2017-2019 </text:p>
            <text:p>A. D. Dott. Stefano Granati (designato ANAS) Euro 10.800,00 (annui lordi) <text:s/></text:p>
          </table:table-cell>
          <table:table-cell table:style-name="ce4" table:number-columns-repeated="2"/>
          <table:table-cell table:style-name="ce64" office:value-type="string">
            <text:p><text:a xlink:href="http://www.autostradedellazio.it/">http://www.autostradedellazio.it</text:a></text:p>
          </table:table-cell>
          <table:table-cell table:style-name="ce4" office:value-type="string">
            <text:p>Direzione Regionale Infrastrutture e Politiche Abitative</text:p>
          </table:table-cell>
          <table:table-cell table:style-name="ce9" office:value-type="string">
            <text:p>Gli aggiornamenti sono riferiti al 06/12/2017</text:p>
          </table:table-cell>
          <table:table-cell table:number-columns-repeated="1011"/>
        </table:table-row>
        <table:table-row table:style-name="ro28">
          <table:table-cell table:style-name="ce1" office:value-type="string">
            <text:p>I.M.O.F. S.p.A.</text:p>
          </table:table-cell>
          <table:table-cell table:style-name="ce4" office:value-type="string">
            <text:p>E' la società concessionaria del M.O.F.</text:p>
          </table:table-cell>
          <table:table-cell table:style-name="ce6" office:value-type="percentage" office:value="0.3152">
            <text:p>31,52%</text:p>
          </table:table-cell>
          <table:table-cell table:style-name="ce9" office:value-type="date" office:date-value="2087-12-31">
            <text:p>31/12/2087</text:p>
          </table:table-cell>
          <table:table-cell table:style-name="ce4"/>
          <table:table-cell table:style-name="ce4" office:value-type="string">
            <text:p>assenza di rappresentanti regionali</text:p>
          </table:table-cell>
          <table:table-cell table:style-name="ce4" office:value-type="string">
            <text:p><text:s/>2013: euro -8.300.263; 2014: euro -670.308; 2015 - 679.218,00</text:p>
          </table:table-cell>
          <table:table-cell table:style-name="ce4" office:value-type="string">
            <text:p>Amministratore Unico Vincenzo Addessi, compenso lordo euro 48.000,00</text:p>
          </table:table-cell>
          <table:table-cell table:style-name="ce66"/>
          <table:table-cell table:style-name="ce4"/>
          <table:table-cell table:style-name="ce68" office:value-type="string">
            <text:p><text:a xlink:href="http://www.imof.it/">http://www.imof.it</text:a></text:p>
          </table:table-cell>
          <table:table-cell table:style-name="ce4" office:value-type="string">
            <text:p>Direzione Regionale per lo Sviluppo economico e le Attività produttive</text:p>
          </table:table-cell>
          <table:table-cell table:style-name="ce9" office:value-type="string">
            <text:p>Gli aggiornamenti sono riferiti al 09/02/2017</text:p>
          </table:table-cell>
          <table:table-cell table:number-columns-repeated="1011"/>
        </table:table-row>
        <table:table-row table:style-name="ro29">
          <table:table-cell table:style-name="ce1" office:value-type="string">
            <text:p>M.O.F. S.p.A.</text:p>
          </table:table-cell>
          <table:table-cell table:style-name="ce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6" office:value-type="percentage" office:value="0.2685">
            <text:p>26,85%</text:p>
          </table:table-cell>
          <table:table-cell table:style-name="ce9" office:value-type="date" office:date-value="2080-12-31">
            <text:p>31/12/2080</text:p>
          </table:table-cell>
          <table:table-cell table:style-name="ce4"/>
          <table:table-cell table:style-name="ce4" office:value-type="string">
            <text:p>1 (carica vacante).</text:p>
          </table:table-cell>
          <table:table-cell table:style-name="ce4" office:value-type="string">
            <text:p>2013: euro 8.055; 2014: euro 884; 2015: euro 3.670,00</text:p>
          </table:table-cell>
          <table:table-cell table:style-name="ce4" office:value-type="string">
            <text:p><text:s/>Vincenzo Addessi (Amministratore Delegato), compenso lordo euro 1065,99; <text:s/>Sergio Pinto (consigliere), compenso lordo € 1065,99; Marco Stravato (consigliere), compenso lordo € 1065,99</text:p>
          </table:table-cell>
          <table:table-cell table:style-name="ce67"/>
          <table:table-cell table:style-name="ce4"/>
          <table:table-cell table:style-name="ce69" office:value-type="string">
            <text:p><text:a xlink:href="http://www.mof.it/">http://www.mof.it</text:a></text:p>
          </table:table-cell>
          <table:table-cell table:style-name="ce4" office:value-type="string">
            <text:p>Direzione Regionale per lo Sviluppo economico e le Attività produttive</text:p>
          </table:table-cell>
          <table:table-cell table:style-name="ce72" office:value-type="string">
            <text:p>Gli aggiornamenti sono riferiti al 09/02/2017</text:p>
          </table:table-cell>
          <table:table-cell table:number-columns-repeated="1011"/>
        </table:table-row>
        <table:table-row table:style-name="ro30">
          <table:table-cell table:style-name="ce1" office:value-type="string">
            <text:p>C.A.R. S.C.p.A.</text:p>
          </table:table-cell>
          <table:table-cell table:style-name="ce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50" office:value-type="string">
            <text:p><text:span text:style-name="T15">Regione Lazio partecipa al capitale sociale del C.A.R. S.c.p.A., con una quota azionaria pari al 26,80% dell’intero capitale sociale pari a euro 69.505.982,00 e che il restante capitale sociale risulta così suddiviso:</text:span></text:p>
            <text:p><text:span text:style-name="T15">• </text:span><text:span text:style-name="T15">CCIAA di Roma: 33,03%,</text:span></text:p>
            <text:p><text:span text:style-name="T15">• </text:span><text:span text:style-name="T15">Roma Capit</text:span></text:p>
          </table:table-cell>
          <table:table-cell table:style-name="ce50" office:value-type="string">
            <text:p><text:span text:style-name="T15">l’incarico scade alla data dell’assemblea convocata per l’approvazione del bilancio relativo al</text:span><text:span text:style-name="T16"> terzo esercizio della carica,</text:span><text:span text:style-name="T17"> ai sensi dell’art. 2383 c.c..</text:span></text:p>
          </table:table-cell>
          <table:table-cell table:style-name="ce50" office:value-type="string">
            <text:p><text:span text:style-name="T15">le spese inerenti a detto incarico </text:span><text:span text:style-name="T16">gravano esclusivamente su C.A.R. S.c.p.A.</text:span><text:span text:style-name="T17">.</text:span></text:p>
          </table:table-cell>
          <table:table-cell table:style-name="ce57" office:value-type="string">
            <text:p><text:span text:style-name="T19">Alla Regione Lazio spetta la nomina di un membro del CdA in qualità di Vice Presidente</text:span><text:span text:style-name="T20">. </text:span></text:p>
            <text:p><text:span text:style-name="T20">Lo Statuto del C.A.R. S.c.p.A., prevede,all’art.18, recante “Composizione del Consiglio di Amministrazione” del C.A.R., che “La società è amministrata da un Consiglio</text:span></text:p>
          </table:table-cell>
          <table:table-cell table:style-name="ce59" office:value-type="string">
            <text:p><text:span text:style-name="T15">Anno 2014: utile € 1.424.556</text:span></text:p>
            <text:p><text:span text:style-name="T15">Anno 2015: utile € 203.338</text:span></text:p>
            <text:p><text:span text:style-name="T15">Anno 2016: utile € 560.266</text:span></text:p>
          </table:table-cell>
          <table:table-cell table:style-name="ce50" office:value-type="string">
            <text:p><text:s/>il compenso per lo svolgimento dell’attività è pari a 5.400,00 euro lordi annui, comprensivo di eventuali rimborsi spese</text:p>
          </table:table-cell>
          <table:table-cell table:style-name="ce30" office:value-type="string">
            <text:p><text:span text:style-name="T11"><text:a xlink:href="https://www.regione.lazio.it/sites/default/files/amministrazione-trasparente/tbl_contenuti/DE_FILIPPIS_FABRIZIO_Dich_sostitutiva_19062017.pdf">Dichiarazione_De Filippis.pdf</text:a></text:span></text:p>
          </table:table-cell>
          <table:table-cell table:style-name="ce30" office:value-type="string">
            <text:p><text:span text:style-name="T11"><text:a xlink:href="https://www.regione.lazio.it/sites/default/files/amministrazione-trasparente/tbl_contenuti/DE_FILIPPIS_FABRIZIO_Dich_sostitutiva_19062017.pdf">Dichiarazione_De Filippis.pdf</text:a></text:span></text:p>
          </table:table-cell>
          <table:table-cell table:style-name="ce70" office:value-type="string">
            <text:p><text:a xlink:href="http://agroalimroma.it/trasparenza/amministrazione-trasparente/">http://www.agroalmentare.it</text:a></text:p>
          </table:table-cell>
          <table:table-cell table:style-name="ce4" office:value-type="string">
            <text:p>Direzione Regionale per lo Sviluppo economico e le Attività produttive</text:p>
          </table:table-cell>
          <table:table-cell table:style-name="ce9" office:value-type="string">
            <text:p>Gli aggiornamenti sono riferiti al 21/07/2017</text:p>
          </table:table-cell>
          <table:table-cell table:number-columns-repeated="1011"/>
        </table:table-row>
        <table:table-row table:style-name="ro31">
          <table:table-cell table:style-name="ce1" office:value-type="string">
            <text:p>TUSCIA EXPO' S.p.A.</text:p>
          </table:table-cell>
          <table:table-cell table:style-name="ce4"/>
          <table:table-cell table:style-name="ce7" office:value-type="percentage" office:value="0.25">
            <text:p>25%</text:p>
          </table:table-cell>
          <table:table-cell table:style-name="ce4" office:value-type="string">
            <text:p>in fallimento</text:p>
          </table:table-cell>
          <table:table-cell table:style-name="ce21" office:value-type="string">
            <text:p>controversia giourisdizionale in corso</text:p>
          </table:table-cell>
          <table:table-cell table:style-name="ce4"/>
          <table:table-cell table:style-name="ce4" office:value-type="string">
            <text:p><text:s/>2013: euro -17.427; 2014: euro - 216.083,00</text:p>
          </table:table-cell>
          <table:table-cell table:style-name="ce4" office:value-type="string">
            <text:p>Liquidatore Vittorio Maculani, compenso lordo euro 10.000,00; Curatore fallimentare Maurizio Longhi</text:p>
          </table:table-cell>
          <table:table-cell table:style-name="ce4" table:number-columns-repeated="2"/>
          <table:table-cell table:style-name="ce4" office:value-type="string">
            <text:p>non presente in rete</text:p>
          </table:table-cell>
          <table:table-cell table:style-name="ce4" office:value-type="string">
            <text:p>Direzione Regionale per lo Sviluppo economico e le Attività produttive</text:p>
          </table:table-cell>
          <table:table-cell table:style-name="ce9" office:value-type="string">
            <text:p>Gli aggiornamenti sono riferiti al 09/02/2017</text:p>
          </table:table-cell>
          <table:table-cell table:number-columns-repeated="1011"/>
        </table:table-row>
        <table:table-row table:style-name="ro32">
          <table:table-cell table:style-name="ce1" office:value-type="string">
            <text:p>ALTA ROMA S.C.p.A.</text:p>
          </table:table-cell>
          <table:table-cell table:style-name="ce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6" office:value-type="percentage" office:value="0.1854">
            <text:p>18,54%</text:p>
          </table:table-cell>
          <table:table-cell table:style-name="ce9" office:value-type="date" office:date-value="2050-12-31">
            <text:p>31/12/2050</text:p>
          </table:table-cell>
          <table:table-cell table:style-name="ce4" office:value-type="string">
            <text:p>euro 66.750,67 per il 2017 <text:s/></text:p>
          </table:table-cell>
          <table:table-cell table:style-name="ce4" office:value-type="string">
            <text:p>assenza di rappresentanti regionali</text:p>
          </table:table-cell>
          <table:table-cell table:style-name="ce4" office:value-type="string">
            <text:p>2013: euro 106.457; 2014: euro 20.524; 2015: euro 6.579,00</text:p>
          </table:table-cell>
          <table:table-cell table:style-name="ce4" office:value-type="string">
            <text:p>Silvia Maria Venturini Fendi (presidente); <text:s/>Fabiana Balestra (consigliere); Raffaello Napoleone (consigliere); Antonella Sabrina Florio (consigliere) <text:span text:style-name="T21">I componenti del CdA hanno rinunciato al compenso</text:span></text:p>
          </table:table-cell>
          <table:table-cell table:style-name="ce4" table:number-columns-repeated="2"/>
          <table:table-cell table:style-name="ce4" office:value-type="string">
            <text:p><text:a xlink:href="http://www.altaroma.it/it/">http://www.altaroma.it</text:a></text:p>
          </table:table-cell>
          <table:table-cell table:style-name="ce4" office:value-type="string">
            <text:p>Direzione Regionale per lo Sviluppo economico e le Attività produttive</text:p>
          </table:table-cell>
          <table:table-cell table:style-name="ce9" office:value-type="string">
            <text:p>Gli aggiornamenti sono riferiti al 09/02/2017</text:p>
          </table:table-cell>
          <table:table-cell table:number-columns-repeated="1011"/>
        </table:table-row>
        <table:table-row table:style-name="ro3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0983">
            <text:p>9,83%</text:p>
          </table:table-cell>
          <table:table-cell table:style-name="ce9" office:value-type="date" office:date-value="2046-12-31">
            <text:p>31/12/2046</text:p>
          </table:table-cell>
          <table:table-cell table:style-name="ce21"/>
          <table:table-cell table:style-name="ce4" office:value-type="string">
            <text:p>1 rappresentante: Nicola Tasco (consigliere) - compenso € 10.000,00</text:p>
          </table:table-cell>
          <table:table-cell table:style-name="ce4" office:value-type="string">
            <text:p>2013: - 26.426.759,00; 2014: -77.020.293,00; 2015: - 22.576.981,00</text:p>
          </table:table-cell>
          <table:table-cell table:style-name="ce4" office:value-type="string">
            <text:p>Luca Voglino (Presidente) compenso € 80,000,00; Nicola Tasco (consigliere) € 10.000,00; Carlo Paris (consigliere) € 10.000,00; Giovanni Pierozzi (consigliere) € 10.000,00; <text:s/>Sabrina Loparco (consigliere) € 10.000,00</text:p>
          </table:table-cell>
          <table:table-cell table:style-name="ce4" office:value-type="string">
            <text:p><text:a xlink:href="https://www.regione.lazio.it/sites/default/files/amministrazione-trasparente/tbl_contenuti/INVESTIMENTI_dich_Tasco_inconferibilit_.pdf">Dichiarazione_Tasco_Nicola</text:a></text:p>
          </table:table-cell>
          <table:table-cell table:style-name="ce4" office:value-type="string">
            <text:p><text:a xlink:href="https://www.regione.lazio.it/sites/default/files/amministrazione-trasparente/tbl_contenuti/INVESTIMENTI_dich_Tasco__incompatibilit_.pdf">Dichiarazione_Tasco_Nicola</text:a></text:p>
          </table:table-cell>
          <table:table-cell table:style-name="ce69" office:value-type="string">
            <text:p><text:a xlink:href="http://www.investimentispa.it/">http://www.investimentispa.it/</text:a></text:p>
          </table:table-cell>
          <table:table-cell table:style-name="ce4" office:value-type="string">
            <text:p>Direzione Regionale per lo Sviluppo economico e le Attività produttive</text:p>
          </table:table-cell>
          <table:table-cell table:style-name="ce9" office:value-type="string">
            <text:p>Gli aggiornamenti sono riferiti 09/02/2017</text:p>
          </table:table-cell>
          <table:table-cell table:number-columns-repeated="1011"/>
        </table:table-row>
        <table:table-row table:style-name="ro34">
          <table:table-cell table:style-name="ce1" office:value-type="string">
            <text:p>TECNOBORSA CONSORZIO PER LO SVILUPPO DEL MERCATO IMMOBILIARE SCPA</text:p>
          </table:table-cell>
          <table:table-cell table:style-name="ce4"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6" office:value-type="percentage" office:value="0.0187">
            <text:p>1,87%</text:p>
          </table:table-cell>
          <table:table-cell table:style-name="ce9" office:value-type="date" office:date-value="2050-12-31">
            <text:p>31/12/2050</text:p>
          </table:table-cell>
          <table:table-cell table:style-name="ce4" office:value-type="string">
            <text:p>euro 20.397,80 per il 2017</text:p>
          </table:table-cell>
          <table:table-cell table:style-name="ce4" office:value-type="string">
            <text:p>assenza di rappresentanti regionali</text:p>
          </table:table-cell>
          <table:table-cell table:style-name="ce4" office:value-type="string">
            <text:p>2013: euro 55.347; 2014: euro 62.150; 2015: euro 4.946,00</text:p>
          </table:table-cell>
          <table:table-cell table:style-name="ce4" office:value-type="string">
            <text:p>Valter Giammaria (Presidente), compenso lordo euro 45.000,00, <text:s/>Enrico Giorgio Mattinzoli (consigliere) compenso lordo € nd, gettone di presenza euro 250,00; Roberto Bosco (consigliere), gettone di presenza euro 250,00 (dipendente pubblico, il gettone viene corrisposto dall'amm. di appartenenza); <text:s/>Antonio Carratù (consigliere) gettone di presenza euro 250,00 (dipendente pubblico, il gettone viene corrisposto dall'amm. di appartenenza); Barbara Cavalli (consigliere) gettone di presenza euro 250,00 (dipendente pubblico, il gettone viene corrisposto dall'amm. di appartenenza)</text:p>
          </table:table-cell>
          <table:table-cell table:style-name="ce4" table:number-columns-repeated="2"/>
          <table:table-cell table:style-name="ce69" office:value-type="string">
            <text:p><text:a xlink:href="http://www.tecnoborsa.it/">http://www.tecnoborsa.it</text:a></text:p>
          </table:table-cell>
          <table:table-cell table:style-name="ce4" office:value-type="string">
            <text:p>Direzione Regionale per lo Sviluppo economico e le Attività produttive</text:p>
          </table:table-cell>
          <table:table-cell table:style-name="ce9" office:value-type="string">
            <text:p>Gli aggiornamenti sono riferiti 09/02/2017</text:p>
          </table:table-cell>
          <table:table-cell table:number-columns-repeated="1011"/>
        </table:table-row>
        <table:table-row table:style-name="ro35">
          <table:table-cell table:style-name="ce1" office:value-type="string">
            <text:p>CENTRALE DEL LATTE DI ROMA S.p.A.</text:p>
          </table:table-cell>
          <table:table-cell table:style-name="ce4"/>
          <table:table-cell table:style-name="ce6" office:value-type="percentage" office:value="0.0171">
            <text:p>1,71%</text:p>
          </table:table-cell>
          <table:table-cell table:style-name="ce4" table:number-columns-repeated="3"/>
          <table:table-cell table:style-name="ce4" office:value-type="string">
            <text:p>2009: euro 10.179.758; 2010: euro 8.538.875; 2011: euro 3.942.934; 2012: euro 4.709.828</text:p>
          </table:table-cell>
          <table:table-cell table:style-name="ce4"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4" table:number-columns-repeated="4"/>
          <table:table-cell table:style-name="ce9" office:value-type="string">
            <text:p>Non risultano pervenuti nuovi dati. Gli aggiornamenti sono riferiti al <text:s/>01/02/2013</text:p>
          </table:table-cell>
          <table:table-cell table:number-columns-repeated="1011"/>
        </table:table-row>
        <table:table-row table:style-name="ro33">
          <table:table-cell table:style-name="ce1" office:value-type="string">
            <text:p>AEREOPORTI DI ROMA S.p.A.</text:p>
          </table:table-cell>
          <table:table-cell table:style-name="ce4"/>
          <table:table-cell table:style-name="ce6" office:value-type="percentage" office:value="0.0133">
            <text:p>1,33%</text:p>
          </table:table-cell>
          <table:table-cell table:style-name="ce4" table:number-columns-repeated="3"/>
          <table:table-cell table:style-name="ce4" office:value-type="string">
            <text:p>2009: 5.093.393; 2010: 21.267.045; 2011: 39.686.164; 2012: euro 259.173.595</text:p>
          </table:table-cell>
          <table:table-cell table:style-name="ce4" table:number-columns-repeated="5"/>
          <table:table-cell table:style-name="ce9" office:value-type="string">
            <text:p>Non risultano pervenuti nuovi dati. Gli aggiornamenti sono riferiti al <text:s/>23/01/2013</text:p>
          </table:table-cell>
          <table:table-cell table:number-columns-repeated="1011"/>
        </table:table-row>
        <table:table-row table:style-name="ro36">
          <table:table-cell table:style-name="ce46" office:value-type="string">
            <text:p>Agenzia Regionale Promozione Turistica di Roma e del Lazio S.p.A. - AT Lazio - (posta in liquidazione volontaria dall'Assemblea straordinaria dei soci del 25 ottobre 2010) </text:p>
          </table:table-cell>
          <table:table-cell table:style-name="ce49"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51" office:value-type="percentage" office:value="0.51">
            <text:p>51,00%</text:p>
          </table:table-cell>
          <table:table-cell table:style-name="ce53" office:value-type="string">
            <text:p>procedure di liquidazione ancora in corso</text:p>
          </table:table-cell>
          <table:table-cell table:style-name="ce53" office:value-type="string">
            <text:p>con riferimento all'anno 2016 non grava sul bilancio della Regione Lazio alcun onere economico</text:p>
          </table:table-cell>
          <table:table-cell table:style-name="ce58"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49" office:value-type="string">
            <text:p>Anno 2016: utile di euro 3.756; <text:s text:c="10"/>Anno 2015: perdita di euro 159.238;</text:p>
            <text:p>Anno 2014: perdita di euro 250.437;</text:p>
            <text:p>Anno 2013: utile di euro 273.426.</text:p>
            <text:p/>
          </table:table-cell>
          <table:table-cell table:style-name="ce53"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53" office:value-type="string">
            <text:p>non sussistono cause di inconferibilità dell'incarico del liquidatore</text:p>
          </table:table-cell>
          <table:table-cell table:style-name="ce53" office:value-type="string">
            <text:p>non sussistono cause di incompatibiità al conferimento dell'incarico del liquidatore</text:p>
          </table:table-cell>
          <table:table-cell table:style-name="ce71" office:value-type="string">
            <text:p><text:a xlink:href="http://www.atlazio.it/">www.atlazio.it</text:a></text:p>
          </table:table-cell>
          <table:table-cell table:style-name="ce53" office:value-type="string">
            <text:p>Agenzia Regionale Turismo</text:p>
          </table:table-cell>
          <table:table-cell table:style-name="ce9" office:value-type="string">
            <text:p>Gli aggiornamenti sono riferiti al 22/11/2017</text:p>
          </table:table-cell>
          <table:table-cell table:number-columns-repeated="1011"/>
        </table:table-row>
        <table:table-row table:style-name="ro12" table:number-rows-repeated="4">
          <table:table-cell table:number-columns-repeated="3"/>
          <table:table-cell table:style-name="ce13"/>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56"/>
          <table:table-cell table:style-name="ce18" table:number-columns-repeated="2"/>
          <table:table-cell table:style-name="ce60"/>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number-rows-repeated="2">
          <table:table-cell table:number-columns-repeated="3"/>
          <table:table-cell table:style-name="ce18"/>
          <table:table-cell table:number-columns-repeated="1020"/>
        </table:table-row>
        <table:table-row table:style-name="ro12" table:number-rows-repeated="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9"/>
          <table:table-cell table:number-columns-repeated="1020"/>
        </table:table-row>
        <table:table-row table:style-name="ro12" table:number-rows-repeated="10485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
      <table:table table:name="società_partecipate_agg_22112017" table:style-name="ta1" table:print="false">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1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8" table:default-cell-style-name="ce47"/>
        <table:table-column table:style-name="co19" table:default-cell-style-name="ce47"/>
        <table:table-column table:style-name="co15" table:number-columns-repeated="1010" table:default-cell-style-name="ce47"/>
        <table:table-column table:style-name="co20" table:default-cell-style-name="ce47"/>
        <table:table-row table:style-name="ro16">
          <table:table-cell table:style-name="ce42" office:value-type="string">
            <text:p><text:span text:style-name="T12">Enti controllati</text:span></text:p>
            <text:p><text:span text:style-name="T13"/></text:p>
            <text:p><text:span text:style-name="T14"/></text:p>
          </table:table-cell>
          <table:table-cell table:style-name="ce43" office:value-type="string">
            <text:p>Modulo 7.4</text:p>
          </table:table-cell>
          <table:table-cell table:style-name="ce43" table:number-columns-repeated="11"/>
          <table:table-cell table:style-name="ce73" table:number-columns-repeated="1011"/>
        </table:table-row>
        <table:table-row table:style-name="ro17">
          <table:table-cell table:style-name="ce43" table:number-columns-repeated="13"/>
          <table:table-cell table:style-name="ce73" table:number-columns-repeated="1011"/>
        </table:table-row>
        <table:table-row table:style-name="ro18">
          <table:table-cell table:style-name="ce44" office:value-type="string">
            <text:p>Società Partecipate aggiornamento del 22/11/2017</text:p>
          </table:table-cell>
          <table:table-cell table:style-name="ce43" table:number-columns-repeated="12"/>
          <table:table-cell table:style-name="ce73" table:number-columns-repeated="1011"/>
        </table:table-row>
        <table:table-row table:style-name="ro17">
          <table:table-cell table:style-name="ce45"/>
          <table:table-cell table:style-name="ce43" table:number-columns-repeated="12"/>
          <table:table-cell table:style-name="ce73" table:number-columns-repeated="1011"/>
        </table:table-row>
        <table:table-row table:style-name="ro1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office:value-type="string">
            <text:p>Direzione regionale competente</text:p>
          </table:table-cell>
          <table:table-cell table:style-name="ce1" office:value-type="string">
            <text:p>Data di aggiornamento</text:p>
          </table:table-cell>
          <table:table-cell table:style-name="ce73" table:number-columns-repeated="1011"/>
        </table:table-row>
        <table:table-row table:style-name="ro20">
          <table:table-cell table:style-name="ce1" office:value-type="string">
            <text:p>ASTRAL - Azienda Strade Lazio S.p.A.</text:p>
          </table:table-cell>
          <table:table-cell table:style-name="ce4"/>
          <table:table-cell table:style-name="ce7" office:value-type="percentage" office:value="1">
            <text:p>100%</text:p>
          </table:table-cell>
          <table:table-cell table:style-name="ce4" office:value-type="string">
            <text:p>19 anni a far data dalla sottoscrizione del Contratto di Servizio Rep. Cron. N. 6023 del 25 ottobre 2006 salvo rinnovo e salva l'attuazione degli indirizzi contenuti nella D.G.R. n. 260 del 07/08/2013, così come indicato nel successivo Contratto di Servizio Rep. N. 16712 del 23 ottobre 2013 Regione Lazio - Giunta Regionale - Ufficio Rogante. </text:p>
          </table:table-cell>
          <table:table-cell table:style-name="ce4" office:value-type="string">
            <text:p>Esercizio finanziario 2015: euro 16.277.461,98 (onere impegnato)</text:p>
          </table:table-cell>
          <table:table-cell table:style-name="ce4" office:value-type="string">
            <text:p>Amministratore Unico: Ing. Antonio Mallamo</text:p>
          </table:table-cell>
          <table:table-cell table:style-name="ce4" office:value-type="string">
            <text:p>2009: euro 161.106; 2010: euro -558.488; 2011: euro -6.054.670; 2012: euro -10.229.730; 2013: euro -6.528.886; 2014: euro 261.196</text:p>
          </table:table-cell>
          <table:table-cell table:style-name="ce4" office:value-type="string">
            <text:p>Amministratore Unico di Astral spa, Ing. Antonio Mallamo, compenso lordo euro 120.000,00</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www.astralspa.it/?page_id=245">http://www.astralspa.it/?page_id=245</text:a></text:p>
          </table:table-cell>
          <table:table-cell table:style-name="ce4" office:value-type="string">
            <text:p>Direzione Regionale Infrastrutture e Politiche Abitative</text:p>
          </table:table-cell>
          <table:table-cell table:style-name="ce9" office:value-type="string">
            <text:p>Non risultano pervenuti nuovi dati. Gli aggiornamenti sono riferiti al 17/03/2016</text:p>
          </table:table-cell>
          <table:table-cell table:style-name="ce73" table:number-columns-repeated="1011"/>
        </table:table-row>
        <table:table-row table:style-name="ro21">
          <table:table-cell table:style-name="ce1" office:value-type="string">
            <text:p>LAZIOCrea spa</text:p>
          </table:table-cell>
          <table:table-cell table:style-name="ce48" office:value-type="string">
            <text:p>sintesi funzioni ex art. 3 statuto sociale: svolgimento di attività connesse all’esercizio delle funzioni amministrative della Regione Lazio, di cui agli artt. 118 della Costituzione e 16 dello Statuto regionale e attività di supporto al funzionamento del Consiglio regionale del Lazio, quali, a titolo esemplificativo: </text:p>
            <text:p>-attività di supporto tecnico-amministrativo, nonché di organizzazione e gestione dei servizi di interesse regionale; </text:p>
            <text:p>-assistenza e supporto amministrativo in materia di promozione di nuova imprenditorialità e di sostegno all’occupazione;</text:p>
            <text:p>-attività di progettazione, realizzazione e gestione del Sistema Informativo regionale e del Data Center, delle infrastrutture tecnologiche di rete a banda larga e ultra larga, anche al fine di assicurare l’erogazione di servizi essenziali quali quelli di emergenza sanitaria e protezione civile;</text:p>
            <text:p>-“centrale di committenza” o di "amministrazione aggiudicatrice" in materia di appalti pubblici; </text:p>
            <text:p>-organismo intermedio o soggetto attuatore di interventi co-finanziati dall’Unione Europea.</text:p>
            <text:p>La Società opera altresì nel campo della formazione, dell’aggiornamento, della qualificazione e del perfezionamento professionale del personale dell’Amministrazione regionale...</text:p>
          </table:table-cell>
          <table:table-cell table:style-name="ce48" office:value-type="string">
            <text:p>società con capitale sociale pari ad € 924.400,00 totalmente detenuto dalla Regione Lazio, deriva dalla Fusione tra Lazio Service S.p.A. e LAit – Lazio innovazione tecnologica S.p.A..</text:p>
          </table:table-cell>
          <table:table-cell table:style-name="ce48" office:value-type="string">
            <text:p><text:s/>la durata della società è fissata al 31/12/2099</text:p>
          </table:table-cell>
          <table:table-cell table:style-name="ce48" office:value-type="string">
            <text:p>LAZIOcrea è stata costituita con decorrenza 31/12/2015 attraverso fusione per unione tra le Società Lazio Service SpA e Lait SpA. Il valore della produzione anno 2015, al netto dei ricavi ottenuti per prestazioni diverse da quelle fornite nei confronti della committente Regione Lazio, è pari ad € 112.032.045,50.</text:p>
          </table:table-cell>
          <table:table-cell table:style-name="ce48" office:value-type="string">
            <text:p>la società è amministrata da un consiglio di amministrazione composto da n. 3 membri nominati dalla Regione Lazio ai sensi e per gli effetti dell'art. 2449 c.c.: Presidente e AD oltre a n. 2 rappresentanti dell'ammnistrazione regionale. Il consiglio rimarrà in carica fino all'approvazione del bilancio al 31.12.2017. il trattamento economico complessivo è il seguente: Presidente € 20.000; per ognuno dei consiglieri € 17.260, interamente riversato alla Regione Lazio.</text:p>
          </table:table-cell>
          <table:table-cell table:style-name="ce48" office:value-type="string">
            <text:p>tenuto conto che LAZIOcrea SpA è stata costituita con decorrenza 31/12/2015 attraverso fusione per unione tra le Società Lazio Service SpA e Lait SpA e che le operazioni contabili effettuate dalle società coinvolte sono state imputate al primo bilancio di LAZIOcrea con effetto 1/01/2015, si riporta il risultato di bilancio chiuso al 31/12/2015 che ha evidenziato un utile pari ad € 1.308.285.</text:p>
          </table:table-cell>
          <table:table-cell table:style-name="ce48" office:value-type="string">
            <text:p>al Presidente del Consiglio di Amministrazione sono state conferite tutte le attribuzioni di competenza dell'organo amministrativo con il solo limite di quelle non delegabili per legge, ex art. 9, comma 2, dello statuto sociale e nel rispetto dell'art. 2381 cc. il relativo trattamento economico complessivo per la carica di AD è pari ad € 110.000.</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64" office:value-type="string">
            <text:p><text:a xlink:href="http://www.laziocrea.it/laziocrea/amm-trasparente/organi-di-indirizzo-politico-amministrativo/%20">http://www.laziocrea.it/laziocrea/amm-trasparente/organi-di-indirizzo-politico-amministrativo/</text:a></text:p>
            <text:p/>
            <text:p><text:a xlink:href="http://www.laziocrea.it/laziocrea/amm-trasparente/organi-di-indirizzo-politico-amministrativo/%20">http://www.laziocrea.it/laziocrea/dirigenti)</text:a></text:p>
            <text:p/>
            <text:p><text:a xlink:href="http://www.laziocrea.it/laziocrea/consulenti/">http://www.laziocrea.it/laziocrea/consulenti/</text:a>)</text:p>
          </table:table-cell>
          <table:table-cell table:style-name="ce4" office:value-type="string">
            <text:p>Direzione Regionale Centrale Acquisti (in riferimento al contratto)</text:p>
          </table:table-cell>
          <table:table-cell table:style-name="ce9" office:value-type="string">
            <text:p>Gli aggiornamenti sono riferiti al 17/02/2017</text:p>
          </table:table-cell>
          <table:table-cell table:style-name="ce73" table:number-columns-repeated="1011"/>
        </table:table-row>
        <table:table-row table:style-name="ro22">
          <table:table-cell table:style-name="ce1" office:value-type="string">
            <text:p>LAZIO AMBIENTE S.p.A.</text:p>
          </table:table-cell>
          <table:table-cell table:style-name="ce4"/>
          <table:table-cell table:style-name="ce7" office:value-type="percentage" office:value="1">
            <text:p>100%</text:p>
          </table:table-cell>
          <table:table-cell table:style-name="ce9" office:value-type="date" office:date-value="2050-12-31">
            <text:p>31/12/2050</text:p>
          </table:table-cell>
          <table:table-cell table:style-name="ce4" office:value-type="string">
            <text:p>nd</text:p>
          </table:table-cell>
          <table:table-cell table:style-name="ce4" office:value-type="string">
            <text:p>nessuno</text:p>
          </table:table-cell>
          <table:table-cell table:style-name="ce4" office:value-type="string">
            <text:p>2010: euro 00.00; 2011: euro 00.00; 2012: euro -188.714,00; 2013: euro 117.391,00; 2014: euro -3.572.223,00</text:p>
          </table:table-cell>
          <table:table-cell table:style-name="ce4" office:value-type="string">
            <text:p>Amministratore Unico Gregorio Narda. Compenso lordo euro 89.424,00</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www.lazioambientespa.it/operazione-trasparenza-indice-2.html">http://www.lazioambientespa.it/operazione-trasparenza-indice-2.html</text:a></text:p>
          </table:table-cell>
          <table:table-cell table:style-name="ce4"/>
          <table:table-cell table:style-name="ce11" office:value-type="string">
            <text:p>Non risultano pervenuti nuovi dati. Gli aggiornamenti sono riferiti al 25/02/2016</text:p>
          </table:table-cell>
          <table:table-cell table:style-name="ce73" table:number-columns-repeated="1011"/>
        </table:table-row>
        <table:table-row table:style-name="ro2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7" office:value-type="percentage" office:value="1">
            <text:p>100%</text:p>
          </table:table-cell>
          <table:table-cell table:style-name="ce12" office:value-type="date" office:date-value="2050-12-31">
            <text:p>31/12/2050</text:p>
          </table:table-cell>
          <table:table-cell table:style-name="ce22" office:value-type="time" office:time-value="PT00H00M00S">
            <text:p>00.00</text:p>
          </table:table-cell>
          <table:table-cell table:style-name="ce4" office:value-type="string">
            <text:p>1 (compenso euro 0,00)</text:p>
          </table:table-cell>
          <table:table-cell table:style-name="ce4" office:value-type="string">
            <text:p>2009: euro 146,578; </text:p>
            <text:p>2010: euro 201,093; </text:p>
            <text:p>2011: euro 146,516; </text:p>
            <text:p>2012: euro 192,421; </text:p>
            <text:p>2013: euro 426,008; </text:p>
            <text:p>2014: euro 201.556;</text:p>
            <text:p>2015: euro 68.222;</text:p>
            <text:p>2016: euro 420.525 (aggiornamento del 26/10/2017).</text:p>
          </table:table-cell>
          <table:table-cell table:style-name="ce62" office:value-type="string">
            <text:p>Amministratore Unico dott. Giuseppe Suppa, incarico rinnovato con Decreto del Presidente della Regione Lazio n. T00120 del 06/05/2016, durata tre esercizi sociali, incarico privo di emolumenti.</text:p>
          </table:table-cell>
          <table:table-cell table:style-name="ce64" office:value-type="string">
            <text:p><text:a xlink:href="https://www.regione.lazio.it/sites/default/files/amministrazione-trasparente/tbl_contenuti/SUPPA_Dich_insussis_cause_inconf_incomp_06052016.pdf">Dichiarazione insussistenza cause inconferibilità incompatibilità</text:a></text:p>
          </table:table-cell>
          <table:table-cell table:style-name="ce64" office:value-type="string">
            <text:p><text:a xlink:href="https://www.regione.lazio.it/sites/default/files/amministrazione-trasparente/tbl_contenuti/SUPPA_Dich_annuale_insussis_cause_inconf_incomp_02112017.pdf">Dichiarazione annuale insussistenza cause inconferibilità incompatibilità_Suppa_Giuseppe</text:a></text:p>
          </table:table-cell>
          <table:table-cell table:style-name="ce4" office:value-type="string">
            <text:p>nessuno</text:p>
          </table:table-cell>
          <table:table-cell table:style-name="ce4" office:value-type="string">
            <text:p>Direzione Regionale Programmazione Economica, Bilancio, Demanio e Patrimonio</text:p>
          </table:table-cell>
          <table:table-cell table:style-name="ce9" office:value-type="date" office:date-value="2017-11-14">
            <text:p>14/11/2017</text:p>
          </table:table-cell>
          <table:table-cell table:style-name="ce73" table:number-columns-repeated="1011"/>
        </table:table-row>
        <table:table-row table:style-name="ro22">
          <table:table-cell table:style-name="ce1" office:value-type="string">
            <text:p>CO.TRA.L. S.p.A. </text:p>
          </table:table-cell>
          <table:table-cell table:style-name="ce4"/>
          <table:table-cell table:style-name="ce6" office:value-type="percentage" office:value="0.999">
            <text:p>99,90%</text:p>
          </table:table-cell>
          <table:table-cell table:style-name="ce4" table:number-columns-repeated="3"/>
          <table:table-cell table:style-name="ce4" office:value-type="string">
            <text:p>2009: euro 8.419.721; 2010: euro -26.705.391; 2011: euro -27.696.489; 2012: euro -25.959.055</text:p>
          </table:table-cell>
          <table:table-cell table:style-name="ce4" table:number-columns-repeated="3"/>
          <table:table-cell table:style-name="ce64" office:value-type="string">
            <text:p><text:a xlink:href="http://www.gazzettaamministrativa.it/opencms/opencms/_gazzetta_amministrativa/amministrazione_trasparente/_lazio/_cotral_SPA">http://www.gazzettaamministrativa.it/opencms/opencms/_gazzetta_amministrativa/amministrazione_trasparente/_lazio/_cotral_SPA</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4">
          <table:table-cell table:style-name="ce1" office:value-type="string">
            <text:p>LAIT S.p.A. </text:p>
          </table:table-cell>
          <table:table-cell table:style-name="ce4"/>
          <table:table-cell table:style-name="ce7" office:value-type="percentage" office:value="0.99">
            <text:p>99%</text:p>
          </table:table-cell>
          <table:table-cell table:style-name="ce4" table:number-columns-repeated="3"/>
          <table:table-cell table:style-name="ce4" office:value-type="string">
            <text:p>2009: euro 102.633; 2010: euro 102.486; 2011: euro 27.483; 2012: euro 11.899</text:p>
          </table:table-cell>
          <table:table-cell table:style-name="ce4" office:value-type="string">
            <text:p>Amministratore Unico: Francesco Loriga. Compenso lordo euro 115.000 </text:p>
          </table:table-cell>
          <table:table-cell table:style-name="ce4" table:number-columns-repeated="2"/>
          <table:table-cell table:style-name="ce64" office:value-type="string">
            <text:p><text:a xlink:href="http://www.laitspa.it/laitweb/?vw=trasparenza&amp;idt=74&amp;id=40">http://www.laitspa.it/laitweb/?vw=trasparenza&amp;idt=74&amp;id=40</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5">
          <table:table-cell table:style-name="ce1" office:value-type="string">
            <text:p>CO.TRA.L. Patrimonio S.p.A. </text:p>
          </table:table-cell>
          <table:table-cell table:style-name="ce4"/>
          <table:table-cell table:style-name="ce6" office:value-type="percentage" office:value="0.8672">
            <text:p>86,72%</text:p>
          </table:table-cell>
          <table:table-cell table:style-name="ce4" table:number-columns-repeated="3"/>
          <table:table-cell table:style-name="ce4" office:value-type="string">
            <text:p>2009: euro 447.205,05; 2010: euro 579.127; 2011: euro 132.312; 2012: euro 141.511</text:p>
          </table:table-cell>
          <table:table-cell table:style-name="ce4" table:number-columns-repeated="3"/>
          <table:table-cell table:style-name="ce64" office:value-type="string">
            <text:p><text:a xlink:href="http://www.cotralpatrimonio.it/amministrazioneTrasparente.asp">http://www.cotralpatrimonio.it/amministrazioneTrasparente.asp</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date" office:date-value="2050-12-31">
            <text:p>31/12/50</text:p>
          </table:table-cell>
          <table:table-cell table:style-name="ce4" office:value-type="string">
            <text:p>€ 27.179.463,00 (valore piano delle attività 2016)</text:p>
          </table:table-cell>
          <table:table-cell table:style-name="ce4" office:value-type="string">
            <text:p>3 rappresentanti - euro 190.000,00 <text:s/>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4" office:value-type="string">
            <text:p><text:s/>2013: euro 5.386,00; 2014: euro 288.115,00; 2015: euro 84.235,00</text:p>
          </table:table-cell>
          <table:table-cell table:style-name="ce4" office:value-type="string">
            <text:p>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65" office:value-type="string">
            <text:p><text:span text:style-name="T22"><text:a xlink:href="https://www.regione.lazio.it/sites/default/files/amministrazione-trasparente/tbl_contenuti/Bottaro_dich_inconferibilit_.pdf">Dichiarazione inconferibilità BOTTARO</text:a></text:span></text:p>
            <text:p><text:span text:style-name="T22"><text:a xlink:href="https://www.regione.lazio.it/sites/default/files/amministrazione-trasparente/tbl_contenuti/Fantacone_dich_inconferibilit_.pdf">Dichiarazione inconferibilità FANTACONE</text:a></text:span></text:p>
            <text:p><text:span text:style-name="T22">Dichiarazione inconferibilità MARAFINI</text:span></text:p>
          </table:table-cell>
          <table:table-cell table:style-name="ce65" office:value-type="string">
            <text:p><text:span text:style-name="T22"><text:a xlink:href="https://www.regione.lazio.it/sites/default/files/amministrazione-trasparente/tbl_contenuti/Bottaro_dich_incompatibilit_.pdf">Dichiarazione inconpatibilità BOTTARO</text:a></text:span></text:p>
            <text:p><text:span text:style-name="T22"><text:a xlink:href="https://www.regione.lazio.it/sites/default/files/amministrazione-trasparente/tbl_contenuti/Fantacone_dich_incompatibilit_.pdf">Dichiarazione inconpatibilità FANTACONE</text:a></text:span></text:p>
            <text:p><text:span text:style-name="T22">Dichiarazione inconpatibilità MARAFINI</text:span></text:p>
          </table:table-cell>
          <table:table-cell table:style-name="ce64" office:value-type="string">
            <text:p><text:a xlink:href="http://www.pa33.it/appcontainer/?keyUrl=LAZIOINNOVA">http://www.pa33.it/appcontainer/?keyUrl=LAZIOINNOVA</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7">
          <table:table-cell table:style-name="ce1" office:value-type="string">
            <text:p>AUTOSTRADE DEL LAZIO S.p.A.</text:p>
          </table:table-cell>
          <table:table-cell table:style-name="ce4"/>
          <table:table-cell table:style-name="ce7" office:value-type="percentage" office:value="0.5">
            <text:p>50%</text:p>
          </table:table-cell>
          <table:table-cell table:style-name="ce4" table:number-columns-repeated="3"/>
          <table:table-cell table:style-name="ce4" office:value-type="string">
            <text:p>2009: euro -203.377; 2010: euro -202.855; 2011: euro -215.002; 2012: euro -395.160</text:p>
          </table:table-cell>
          <table:table-cell table:style-name="ce4" office:value-type="string">
            <text:p>Componenti del consiglio di amministrazione: Presidente Luigi Celori, compenso lordo euro 18.000; Amministratore Delegato Massimo Averardi, compenso lordo euro 13.500; Membro CdA Antonella Accroglianò, compenso lordo euro 13.500; Membro CdA Cesare Bruni, compenso lordo euro 13.500; Membro CdA Gianpaolo Natale, compenso lordo euro 13.500</text:p>
          </table:table-cell>
          <table:table-cell table:style-name="ce4" table:number-columns-repeated="2"/>
          <table:table-cell table:style-name="ce64" office:value-type="string">
            <text:p><text:a xlink:href="http://www.autostradedellazio.it/on-line/Home/SocietaTrasparente.html">http://www.autostradedellazio.it/on-line/Home/SocietaTrasparente.html</text:a></text:p>
          </table:table-cell>
          <table:table-cell table:style-name="ce4" office:value-type="string">
            <text:p>Direzione Regionale Infrastrutture - Dipartimento Istituzionale e Territorio - Regione Lazio </text:p>
          </table:table-cell>
          <table:table-cell table:style-name="ce9" office:value-type="string">
            <text:p>Non risultano pervenuti nuovi dati. Gli aggiornamenti sono riferiti al 15/05/2014</text:p>
          </table:table-cell>
          <table:table-cell table:number-columns-repeated="1011"/>
        </table:table-row>
        <table:table-row table:style-name="ro28">
          <table:table-cell table:style-name="ce1" office:value-type="string">
            <text:p>I.M.O.F. S.p.A.</text:p>
          </table:table-cell>
          <table:table-cell table:style-name="ce4" office:value-type="string">
            <text:p>E' la società concessionaria del M.O.F.</text:p>
          </table:table-cell>
          <table:table-cell table:style-name="ce6" office:value-type="percentage" office:value="0.3152">
            <text:p>31,52%</text:p>
          </table:table-cell>
          <table:table-cell table:style-name="ce9" office:value-type="date" office:date-value="2087-12-31">
            <text:p>31/12/2087</text:p>
          </table:table-cell>
          <table:table-cell table:style-name="ce4"/>
          <table:table-cell table:style-name="ce4" office:value-type="string">
            <text:p>assenza di rappresentanti regionali</text:p>
          </table:table-cell>
          <table:table-cell table:style-name="ce4" office:value-type="string">
            <text:p><text:s/>2013: euro -8.300.263; 2014: euro -670.308; 2015 - 679.218,00</text:p>
          </table:table-cell>
          <table:table-cell table:style-name="ce4" office:value-type="string">
            <text:p>Amministratore Unico Vincenzo Addessi, compenso lordo euro 48.000,00</text:p>
          </table:table-cell>
          <table:table-cell table:style-name="ce66"/>
          <table:table-cell table:style-name="ce4"/>
          <table:table-cell table:style-name="ce68" office:value-type="string">
            <text:p><text:a xlink:href="http://www.imof.it/">http://www.imof.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29">
          <table:table-cell table:style-name="ce1" office:value-type="string">
            <text:p>M.O.F. S.p.A.</text:p>
          </table:table-cell>
          <table:table-cell table:style-name="ce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6" office:value-type="percentage" office:value="0.2685">
            <text:p>26,85%</text:p>
          </table:table-cell>
          <table:table-cell table:style-name="ce9" office:value-type="date" office:date-value="2080-12-31">
            <text:p>31/12/2080</text:p>
          </table:table-cell>
          <table:table-cell table:style-name="ce4"/>
          <table:table-cell table:style-name="ce4" office:value-type="string">
            <text:p>1 (carica vacante).</text:p>
          </table:table-cell>
          <table:table-cell table:style-name="ce4" office:value-type="string">
            <text:p>2013: euro 8.055; 2014: euro 884; 2015: euro 3.670,00</text:p>
          </table:table-cell>
          <table:table-cell table:style-name="ce4" office:value-type="string">
            <text:p><text:s/>Vincenzo Addessi (Amministratore Delegato), compenso lordo euro 1065,99; <text:s/>Sergio Pinto (consigliere), compenso lordo € 1065,99; Marco Stravato (consigliere), compenso lordo € 1065,99</text:p>
          </table:table-cell>
          <table:table-cell table:style-name="ce67"/>
          <table:table-cell table:style-name="ce4"/>
          <table:table-cell table:style-name="ce69" office:value-type="string">
            <text:p><text:a xlink:href="http://www.mof.it/">http://www.mof.it</text:a></text:p>
          </table:table-cell>
          <table:table-cell table:style-name="ce4" office:value-type="string">
            <text:p>Direzione Regionale per lo Sviluppo economico e le Attività produttive</text:p>
          </table:table-cell>
          <table:table-cell table:style-name="ce72" office:value-type="date" office:date-value="2017-02-09">
            <text:p>09/02/2017</text:p>
          </table:table-cell>
          <table:table-cell table:number-columns-repeated="1011"/>
        </table:table-row>
        <table:table-row table:style-name="ro30">
          <table:table-cell table:style-name="ce1" office:value-type="string">
            <text:p>C.A.R. S.C.p.A.</text:p>
          </table:table-cell>
          <table:table-cell table:style-name="ce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50" office:value-type="string">
            <text:p><text:span text:style-name="T15">Regione Lazio partecipa al capitale sociale del C.A.R. S.c.p.A., con una quota azionaria pari al 26,80% dell’intero capitale sociale pari a euro 69.505.982,00 e che il restante capitale sociale risulta così suddiviso:</text:span></text:p>
            <text:p><text:span text:style-name="T15">• </text:span><text:span text:style-name="T15">CCIAA di Roma: 33,03%,</text:span></text:p>
            <text:p><text:span text:style-name="T15">• </text:span><text:span text:style-name="T15">Roma Capit</text:span></text:p>
          </table:table-cell>
          <table:table-cell table:style-name="ce50" office:value-type="string">
            <text:p><text:span text:style-name="T15">l’incarico scade alla data dell’assemblea convocata per l’approvazione del bilancio relativo al</text:span><text:span text:style-name="T16"> terzo esercizio della carica,</text:span><text:span text:style-name="T17"> ai sensi dell’art. 2383 c.c..</text:span></text:p>
          </table:table-cell>
          <table:table-cell table:style-name="ce50" office:value-type="string">
            <text:p><text:span text:style-name="T15">le spese inerenti a detto incarico </text:span><text:span text:style-name="T16">gravano esclusivamente su C.A.R. S.c.p.A.</text:span><text:span text:style-name="T17">.</text:span></text:p>
          </table:table-cell>
          <table:table-cell table:style-name="ce57" office:value-type="string">
            <text:p><text:span text:style-name="T19">Alla Regione Lazio spetta la nomina di un membro del CdA in qualità di Vice Presidente</text:span><text:span text:style-name="T20">. </text:span></text:p>
            <text:p><text:span text:style-name="T20">Lo Statuto del C.A.R. S.c.p.A., prevede,all’art.18, recante “Composizione del Consiglio di Amministrazione” del C.A.R., che “La società è amministrata da un Consiglio</text:span></text:p>
          </table:table-cell>
          <table:table-cell table:style-name="ce59" office:value-type="string">
            <text:p><text:span text:style-name="T15">Anno 2014: utile € 1.424.556</text:span></text:p>
            <text:p><text:span text:style-name="T15">Anno 2015: utile € 203.338</text:span></text:p>
            <text:p><text:span text:style-name="T15">Anno 2016: utile € 560.266</text:span></text:p>
          </table:table-cell>
          <table:table-cell table:style-name="ce50" office:value-type="string">
            <text:p><text:s/>il compenso per lo svolgimento dell’attività è pari a 5.400,00 euro lordi annui, comprensivo di eventuali rimborsi spese</text:p>
          </table:table-cell>
          <table:table-cell table:style-name="ce30" office:value-type="string">
            <text:p><text:span text:style-name="T11"><text:a xlink:href="https://www.regione.lazio.it/sites/default/files/amministrazione-trasparente/tbl_contenuti/DE_FILIPPIS_FABRIZIO_Dich_sostitutiva_19062017.pdf">Dichiarazione_De Filippis.pdf</text:a></text:span></text:p>
          </table:table-cell>
          <table:table-cell table:style-name="ce30" office:value-type="string">
            <text:p><text:span text:style-name="T11"><text:a xlink:href="https://www.regione.lazio.it/sites/default/files/amministrazione-trasparente/tbl_contenuti/DE_FILIPPIS_FABRIZIO_Dich_sostitutiva_19062017.pdf">Dichiarazione_De Filippis.pdf</text:a></text:span></text:p>
          </table:table-cell>
          <table:table-cell table:style-name="ce70" office:value-type="string">
            <text:p><text:a xlink:href="http://agroalimroma.it/trasparenza/amministrazione-trasparente/">http://www.agroalmentare.it</text:a></text:p>
          </table:table-cell>
          <table:table-cell table:style-name="ce4" office:value-type="string">
            <text:p>Direzione Regionale per lo Sviluppo economico e le Attività produttive</text:p>
          </table:table-cell>
          <table:table-cell table:style-name="ce9" office:value-type="date" office:date-value="2017-07-21">
            <text:p>21/07/2017</text:p>
          </table:table-cell>
          <table:table-cell table:number-columns-repeated="1011"/>
        </table:table-row>
        <table:table-row table:style-name="ro31">
          <table:table-cell table:style-name="ce1" office:value-type="string">
            <text:p>TUSCIA EXPO' S.p.A.</text:p>
          </table:table-cell>
          <table:table-cell table:style-name="ce4"/>
          <table:table-cell table:style-name="ce7" office:value-type="percentage" office:value="0.25">
            <text:p>25%</text:p>
          </table:table-cell>
          <table:table-cell table:style-name="ce4" office:value-type="string">
            <text:p>in fallimento</text:p>
          </table:table-cell>
          <table:table-cell table:style-name="ce21" office:value-type="string">
            <text:p>controversia giourisdizionale in corso</text:p>
          </table:table-cell>
          <table:table-cell table:style-name="ce4"/>
          <table:table-cell table:style-name="ce4" office:value-type="string">
            <text:p><text:s/>2013: euro -17.427; 2014: euro - 216.083,00</text:p>
          </table:table-cell>
          <table:table-cell table:style-name="ce4" office:value-type="string">
            <text:p>Liquidatore Vittorio Maculani, compenso lordo euro 10.000,00; Curatore fallimentare Maurizio Longhi</text:p>
          </table:table-cell>
          <table:table-cell table:style-name="ce4" table:number-columns-repeated="2"/>
          <table:table-cell table:style-name="ce4" office:value-type="string">
            <text:p>non presente in rete</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2">
          <table:table-cell table:style-name="ce1" office:value-type="string">
            <text:p>ALTA ROMA S.C.p.A.</text:p>
          </table:table-cell>
          <table:table-cell table:style-name="ce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6" office:value-type="percentage" office:value="0.1854">
            <text:p>18,54%</text:p>
          </table:table-cell>
          <table:table-cell table:style-name="ce9" office:value-type="date" office:date-value="2050-12-31">
            <text:p>31/12/2050</text:p>
          </table:table-cell>
          <table:table-cell table:style-name="ce4" office:value-type="string">
            <text:p>euro 66.750,67 per il 2017 <text:s/></text:p>
          </table:table-cell>
          <table:table-cell table:style-name="ce4" office:value-type="string">
            <text:p>assenza di rappresentanti regionali</text:p>
          </table:table-cell>
          <table:table-cell table:style-name="ce4" office:value-type="string">
            <text:p>2013: euro 106.457; 2014: euro 20.524; 2015: euro 6.579,00</text:p>
          </table:table-cell>
          <table:table-cell table:style-name="ce4" office:value-type="string">
            <text:p>Silvia Maria Venturini Fendi (presidente); <text:s/>Fabiana Balestra (consigliere); Raffaello Napoleone (consigliere); Antonella Sabrina Florio (consigliere) <text:span text:style-name="T21">I componenti del CdA hanno rinunciato al compenso</text:span></text:p>
          </table:table-cell>
          <table:table-cell table:style-name="ce4" table:number-columns-repeated="2"/>
          <table:table-cell table:style-name="ce4" office:value-type="string">
            <text:p><text:a xlink:href="http://www.altaroma.it/it/">http://www.altarom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0983">
            <text:p>9,83%</text:p>
          </table:table-cell>
          <table:table-cell table:style-name="ce9" office:value-type="date" office:date-value="2046-12-31">
            <text:p>31/12/2046</text:p>
          </table:table-cell>
          <table:table-cell table:style-name="ce21"/>
          <table:table-cell table:style-name="ce4" office:value-type="string">
            <text:p>1 rappresentante: Nicola Tasco (consigliere) - compenso € 10.000,00</text:p>
          </table:table-cell>
          <table:table-cell table:style-name="ce4" office:value-type="string">
            <text:p>2013: - 26.426.759,00; 2014: -77.020.293,00; 2015: - 22.576.981,00</text:p>
          </table:table-cell>
          <table:table-cell table:style-name="ce4" office:value-type="string">
            <text:p>Luca Voglino (Presidente) compenso € 80,000,00; Nicola Tasco (consigliere) € 10.000,00; Carlo Paris (consigliere) € 10.000,00; Giovanni Pierozzi (consigliere) € 10.000,00; <text:s/>Sabrina Loparco (consigliere) € 10.000,00</text:p>
          </table:table-cell>
          <table:table-cell table:style-name="ce4" office:value-type="string">
            <text:p><text:a xlink:href="https://www.regione.lazio.it/sites/default/files/amministrazione-trasparente/tbl_contenuti/INVESTIMENTI_dich_Tasco_inconferibilit_.pdf">Dichiarazione_Tasco_Nicola</text:a></text:p>
          </table:table-cell>
          <table:table-cell table:style-name="ce4" office:value-type="string">
            <text:p><text:a xlink:href="https://www.regione.lazio.it/sites/default/files/amministrazione-trasparente/tbl_contenuti/INVESTIMENTI_dich_Tasco__incompatibilit_.pdf">Dichiarazione_Tasco_Nicola</text:a></text:p>
          </table:table-cell>
          <table:table-cell table:style-name="ce69" office:value-type="string">
            <text:p><text:a xlink:href="http://www.investimentispa.it/">http://www.investimentisp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4">
          <table:table-cell table:style-name="ce1" office:value-type="string">
            <text:p>TECNOBORSA CONSORZIO PER LO SVILUPPO DEL MERCATO IMMOBILIARE SCPA</text:p>
          </table:table-cell>
          <table:table-cell table:style-name="ce4"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6" office:value-type="percentage" office:value="0.0187">
            <text:p>1,87%</text:p>
          </table:table-cell>
          <table:table-cell table:style-name="ce9" office:value-type="date" office:date-value="2050-12-31">
            <text:p>31/12/2050</text:p>
          </table:table-cell>
          <table:table-cell table:style-name="ce4" office:value-type="string">
            <text:p>euro 20.397,80 per il 2017</text:p>
          </table:table-cell>
          <table:table-cell table:style-name="ce4" office:value-type="string">
            <text:p>assenza di rappresentanti regionali</text:p>
          </table:table-cell>
          <table:table-cell table:style-name="ce4" office:value-type="string">
            <text:p>2013: euro 55.347; 2014: euro 62.150; 2015: euro 4.946,00</text:p>
          </table:table-cell>
          <table:table-cell table:style-name="ce4" office:value-type="string">
            <text:p>Valter Giammaria (Presidente), compenso lordo euro 45.000,00, <text:s/>Enrico Giorgio Mattinzoli (consigliere) compenso lordo € nd, gettone di presenza euro 250,00; Roberto Bosco (consigliere), gettone di presenza euro 250,00 (dipendente pubblico, il gettone viene corrisposto dall'amm. di appartenenza); <text:s/>Antonio Carratù (consigliere) gettone di presenza euro 250,00 (dipendente pubblico, il gettone viene corrisposto dall'amm. di appartenenza); Barbara Cavalli (consigliere) gettone di presenza euro 250,00 (dipendente pubblico, il gettone viene corrisposto dall'amm. di appartenenza)</text:p>
          </table:table-cell>
          <table:table-cell table:style-name="ce4" table:number-columns-repeated="2"/>
          <table:table-cell table:style-name="ce69" office:value-type="string">
            <text:p><text:a xlink:href="http://www.tecnoborsa.it/">http://www.tecnobors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5">
          <table:table-cell table:style-name="ce1" office:value-type="string">
            <text:p>CENTRALE DEL LATTE DI ROMA S.p.A.</text:p>
          </table:table-cell>
          <table:table-cell table:style-name="ce4"/>
          <table:table-cell table:style-name="ce6" office:value-type="percentage" office:value="0.0171">
            <text:p>1,71%</text:p>
          </table:table-cell>
          <table:table-cell table:style-name="ce4" table:number-columns-repeated="3"/>
          <table:table-cell table:style-name="ce4" office:value-type="string">
            <text:p>2009: euro 10.179.758; 2010: euro 8.538.875; 2011: euro 3.942.934; 2012: euro 4.709.828</text:p>
          </table:table-cell>
          <table:table-cell table:style-name="ce4"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4" table:number-columns-repeated="4"/>
          <table:table-cell table:style-name="ce9" office:value-type="string">
            <text:p>Non risultano pervenuti nuovi dati. Gli aggiornamenti sono riferiti al <text:s/>01/02/2013</text:p>
          </table:table-cell>
          <table:table-cell table:number-columns-repeated="1011"/>
        </table:table-row>
        <table:table-row table:style-name="ro33">
          <table:table-cell table:style-name="ce1" office:value-type="string">
            <text:p>AEREOPORTI DI ROMA S.p.A.</text:p>
          </table:table-cell>
          <table:table-cell table:style-name="ce4"/>
          <table:table-cell table:style-name="ce6" office:value-type="percentage" office:value="0.0133">
            <text:p>1,33%</text:p>
          </table:table-cell>
          <table:table-cell table:style-name="ce4" table:number-columns-repeated="3"/>
          <table:table-cell table:style-name="ce4" office:value-type="string">
            <text:p>2009: 5.093.393; 2010: 21.267.045; 2011: 39.686.164; 2012: euro 259.173.595</text:p>
          </table:table-cell>
          <table:table-cell table:style-name="ce4" table:number-columns-repeated="5"/>
          <table:table-cell table:style-name="ce9" office:value-type="string">
            <text:p>Non risultano pervenuti nuovi dati. Gli aggiornamenti sono riferiti al <text:s/>23/01/2013</text:p>
          </table:table-cell>
          <table:table-cell table:number-columns-repeated="1011"/>
        </table:table-row>
        <table:table-row table:style-name="ro36">
          <table:table-cell table:style-name="ce46" office:value-type="string">
            <text:p>Agenzia Regionale Promozione Turistica di Roma e del Lazio S.p.A. - AT Lazio - (posta in liquidazione volontaria dall'Assemblea straordinaria dei soci del 25 ottobre 2010) </text:p>
          </table:table-cell>
          <table:table-cell table:style-name="ce49"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51" office:value-type="percentage" office:value="0.51">
            <text:p>51,00%</text:p>
          </table:table-cell>
          <table:table-cell table:style-name="ce53" office:value-type="string">
            <text:p>procedure di liquidazione ancora in corso</text:p>
          </table:table-cell>
          <table:table-cell table:style-name="ce53" office:value-type="string">
            <text:p>con riferimento all'anno 2016 non grava sul bilancio della Regione Lazio alcun onere economico</text:p>
          </table:table-cell>
          <table:table-cell table:style-name="ce58"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49" office:value-type="string">
            <text:p>Anno 2016: utile di euro 3.756; <text:s text:c="10"/>Anno 2015: perdita di euro 159.238;</text:p>
            <text:p>Anno 2014: perdita di euro 250.437;</text:p>
            <text:p>Anno 2013: utile di euro 273.426.</text:p>
            <text:p/>
          </table:table-cell>
          <table:table-cell table:style-name="ce53"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53" office:value-type="string">
            <text:p>non sussistono cause di inconferibilità dell'incarico del liquidatore</text:p>
          </table:table-cell>
          <table:table-cell table:style-name="ce53" office:value-type="string">
            <text:p>non sussistono cause di incompatibiità al conferimento dell'incarico del liquidatore</text:p>
          </table:table-cell>
          <table:table-cell table:style-name="ce71" office:value-type="string">
            <text:p><text:a xlink:href="http://www.atlazio.it/">www.atlazio.it</text:a></text:p>
          </table:table-cell>
          <table:table-cell table:style-name="ce53" office:value-type="string">
            <text:p>Agenzia Regionale Turismo</text:p>
          </table:table-cell>
          <table:table-cell table:style-name="ce9" office:value-type="date" office:date-value="2017-11-22">
            <text:p>22/11/2017</text:p>
          </table:table-cell>
          <table:table-cell table:number-columns-repeated="1011"/>
        </table:table-row>
        <table:table-row table:style-name="ro12" table:number-rows-repeated="4">
          <table:table-cell table:number-columns-repeated="3"/>
          <table:table-cell table:style-name="ce13"/>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56"/>
          <table:table-cell table:style-name="ce18" table:number-columns-repeated="2"/>
          <table:table-cell table:style-name="ce60"/>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number-rows-repeated="2">
          <table:table-cell table:number-columns-repeated="3"/>
          <table:table-cell table:style-name="ce18"/>
          <table:table-cell table:number-columns-repeated="1020"/>
        </table:table-row>
        <table:table-row table:style-name="ro12" table:number-rows-repeated="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9"/>
          <table:table-cell table:number-columns-repeated="1020"/>
        </table:table-row>
        <table:table-row table:style-name="ro12" table:number-rows-repeated="10485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
      <table:table table:name="società_partecipate_agg_14112017" table:style-name="ta1" table:print-ranges="società_partecipate_agg_14112017.A1:società_partecipate_agg_14112017.M24">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1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8" table:default-cell-style-name="ce47"/>
        <table:table-column table:style-name="co19" table:default-cell-style-name="ce47"/>
        <table:table-column table:style-name="co15" table:number-columns-repeated="1010" table:default-cell-style-name="ce47"/>
        <table:table-column table:style-name="co20" table:default-cell-style-name="ce47"/>
        <table:table-row table:style-name="ro16">
          <table:table-cell table:style-name="ce42" office:value-type="string">
            <text:p><text:span text:style-name="T12">Enti controllati</text:span></text:p>
            <text:p><text:span text:style-name="T13"/></text:p>
            <text:p><text:span text:style-name="T14"/></text:p>
          </table:table-cell>
          <table:table-cell table:style-name="ce43" office:value-type="string">
            <text:p>Modulo 7.4</text:p>
          </table:table-cell>
          <table:table-cell table:style-name="ce43" table:number-columns-repeated="11"/>
          <table:table-cell table:style-name="ce73" table:number-columns-repeated="1011"/>
        </table:table-row>
        <table:table-row table:style-name="ro17">
          <table:table-cell table:style-name="ce43" table:number-columns-repeated="13"/>
          <table:table-cell table:style-name="ce73" table:number-columns-repeated="1011"/>
        </table:table-row>
        <table:table-row table:style-name="ro18">
          <table:table-cell table:style-name="ce44" office:value-type="string">
            <text:p>Società Partecipate aggiornamento del 14/11/2017</text:p>
          </table:table-cell>
          <table:table-cell table:style-name="ce43" table:number-columns-repeated="12"/>
          <table:table-cell table:style-name="ce73" table:number-columns-repeated="1011"/>
        </table:table-row>
        <table:table-row table:style-name="ro17">
          <table:table-cell table:style-name="ce45"/>
          <table:table-cell table:style-name="ce43" table:number-columns-repeated="12"/>
          <table:table-cell table:style-name="ce73" table:number-columns-repeated="1011"/>
        </table:table-row>
        <table:table-header-rows>
          <table:table-row table:style-name="ro1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office:value-type="string">
              <text:p>Direzione regionale competente</text:p>
            </table:table-cell>
            <table:table-cell table:style-name="ce1" office:value-type="string">
              <text:p>Data di aggiornamento</text:p>
            </table:table-cell>
            <table:table-cell table:style-name="ce73" table:number-columns-repeated="1011"/>
          </table:table-row>
        </table:table-header-rows>
        <table:table-row table:style-name="ro20">
          <table:table-cell table:style-name="ce1" office:value-type="string">
            <text:p>ASTRAL - Azienda Strade Lazio S.p.A.</text:p>
          </table:table-cell>
          <table:table-cell table:style-name="ce4"/>
          <table:table-cell table:style-name="ce7" office:value-type="percentage" office:value="1">
            <text:p>100%</text:p>
          </table:table-cell>
          <table:table-cell table:style-name="ce4" office:value-type="string">
            <text:p>19 anni a far data dalla sottoscrizione del Contratto di Servizio Rep. Cron. N. 6023 del 25 ottobre 2006 salvo rinnovo e salva l'attuazione degli indirizzi contenuti nella D.G.R. n. 260 del 07/08/2013, così come indicato nel successivo Contratto di Servizio Rep. N. 16712 del 23 ottobre 2013 Regione Lazio - Giunta Regionale - Ufficio Rogante. </text:p>
          </table:table-cell>
          <table:table-cell table:style-name="ce4" office:value-type="string">
            <text:p>Esercizio finanziario 2015: euro 16.277.461,98 (onere impegnato)</text:p>
          </table:table-cell>
          <table:table-cell table:style-name="ce4" office:value-type="string">
            <text:p>Amministratore Unico: Ing. Antonio Mallamo</text:p>
          </table:table-cell>
          <table:table-cell table:style-name="ce4" office:value-type="string">
            <text:p>2009: euro 161.106; 2010: euro -558.488; 2011: euro -6.054.670; 2012: euro -10.229.730; 2013: euro -6.528.886; 2014: euro 261.196</text:p>
          </table:table-cell>
          <table:table-cell table:style-name="ce4" office:value-type="string">
            <text:p>Amministratore Unico di Astral spa, Ing. Antonio Mallamo, compenso lordo euro 120.000,00</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www.astralspa.it/?page_id=245">http://www.astralspa.it/?page_id=245</text:a></text:p>
          </table:table-cell>
          <table:table-cell table:style-name="ce4" office:value-type="string">
            <text:p>Direzione Regionale Infrastrutture e Politiche Abitative</text:p>
          </table:table-cell>
          <table:table-cell table:style-name="ce9" office:value-type="string">
            <text:p>Non risultano pervenuti nuovi dati. Gli aggiornamenti sono riferiti al 17/03/2016</text:p>
          </table:table-cell>
          <table:table-cell table:style-name="ce73" table:number-columns-repeated="1011"/>
        </table:table-row>
        <table:table-row table:style-name="ro21">
          <table:table-cell table:style-name="ce1" office:value-type="string">
            <text:p>LAZIOCrea spa</text:p>
          </table:table-cell>
          <table:table-cell table:style-name="ce48" office:value-type="string">
            <text:p>sintesi funzioni ex art. 3 statuto sociale: svolgimento di attività connesse all’esercizio delle funzioni amministrative della Regione Lazio, di cui agli artt. 118 della Costituzione e 16 dello Statuto regionale e attività di supporto al funzionamento del Consiglio regionale del Lazio, quali, a titolo esemplificativo: </text:p>
            <text:p>-attività di supporto tecnico-amministrativo, nonché di organizzazione e gestione dei servizi di interesse regionale; </text:p>
            <text:p>-assistenza e supporto amministrativo in materia di promozione di nuova imprenditorialità e di sostegno all’occupazione;</text:p>
            <text:p>-attività di progettazione, realizzazione e gestione del Sistema Informativo regionale e del Data Center, delle infrastrutture tecnologiche di rete a banda larga e ultra larga, anche al fine di assicurare l’erogazione di servizi essenziali quali quelli di emergenza sanitaria e protezione civile;</text:p>
            <text:p>-“centrale di committenza” o di "amministrazione aggiudicatrice" in materia di appalti pubblici; </text:p>
            <text:p>-organismo intermedio o soggetto attuatore di interventi co-finanziati dall’Unione Europea.</text:p>
            <text:p>La Società opera altresì nel campo della formazione, dell’aggiornamento, della qualificazione e del perfezionamento professionale del personale dell’Amministrazione regionale...</text:p>
          </table:table-cell>
          <table:table-cell table:style-name="ce48" office:value-type="string">
            <text:p>società con capitale sociale pari ad € 924.400,00 totalmente detenuto dalla Regione Lazio, deriva dalla Fusione tra Lazio Service S.p.A. e LAit – Lazio innovazione tecnologica S.p.A..</text:p>
          </table:table-cell>
          <table:table-cell table:style-name="ce48" office:value-type="string">
            <text:p><text:s/>la durata della società è fissata al 31/12/2099</text:p>
          </table:table-cell>
          <table:table-cell table:style-name="ce48" office:value-type="string">
            <text:p>LAZIOcrea è stata costituita con decorrenza 31/12/2015 attraverso fusione per unione tra le Società Lazio Service SpA e Lait SpA. Il valore della produzione anno 2015, al netto dei ricavi ottenuti per prestazioni diverse da quelle fornite nei confronti della committente Regione Lazio, è pari ad € 112.032.045,50.</text:p>
          </table:table-cell>
          <table:table-cell table:style-name="ce48" office:value-type="string">
            <text:p>la società è amministrata da un consiglio di amministrazione composto da n. 3 membri nominati dalla Regione Lazio ai sensi e per gli effetti dell'art. 2449 c.c.: Presidente e AD oltre a n. 2 rappresentanti dell'ammnistrazione regionale. Il consiglio rimarrà in carica fino all'approvazione del bilancio al 31.12.2017. il trattamento economico complessivo è il seguente: Presidente € 20.000; per ognuno dei consiglieri € 17.260, interamente riversato alla Regione Lazio.</text:p>
          </table:table-cell>
          <table:table-cell table:style-name="ce48" office:value-type="string">
            <text:p>tenuto conto che LAZIOcrea SpA è stata costituita con decorrenza 31/12/2015 attraverso fusione per unione tra le Società Lazio Service SpA e Lait SpA e che le operazioni contabili effettuate dalle società coinvolte sono state imputate al primo bilancio di LAZIOcrea con effetto 1/01/2015, si riporta il risultato di bilancio chiuso al 31/12/2015 che ha evidenziato un utile pari ad € 1.308.285.</text:p>
          </table:table-cell>
          <table:table-cell table:style-name="ce48" office:value-type="string">
            <text:p>al Presidente del Consiglio di Amministrazione sono state conferite tutte le attribuzioni di competenza dell'organo amministrativo con il solo limite di quelle non delegabili per legge, ex art. 9, comma 2, dello statuto sociale e nel rispetto dell'art. 2381 cc. il relativo trattamento economico complessivo per la carica di AD è pari ad € 110.000.</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64" office:value-type="string">
            <text:p><text:a xlink:href="http://www.laziocrea.it/laziocrea/amm-trasparente/organi-di-indirizzo-politico-amministrativo/%20">http://www.laziocrea.it/laziocrea/amm-trasparente/organi-di-indirizzo-politico-amministrativo/</text:a></text:p>
            <text:p/>
            <text:p><text:a xlink:href="http://www.laziocrea.it/laziocrea/amm-trasparente/organi-di-indirizzo-politico-amministrativo/%20">http://www.laziocrea.it/laziocrea/dirigenti)</text:a></text:p>
            <text:p/>
            <text:p><text:a xlink:href="http://www.laziocrea.it/laziocrea/consulenti/">http://www.laziocrea.it/laziocrea/consulenti/</text:a>)</text:p>
          </table:table-cell>
          <table:table-cell table:style-name="ce4" office:value-type="string">
            <text:p>Direzione Regionale Centrale Acquisti (in riferimento al contratto)</text:p>
          </table:table-cell>
          <table:table-cell table:style-name="ce9" office:value-type="string">
            <text:p>Gli aggiornamenti sono riferiti al 17/02/2017</text:p>
          </table:table-cell>
          <table:table-cell table:style-name="ce73" table:number-columns-repeated="1011"/>
        </table:table-row>
        <table:table-row table:style-name="ro22">
          <table:table-cell table:style-name="ce1" office:value-type="string">
            <text:p>LAZIO AMBIENTE S.p.A.</text:p>
          </table:table-cell>
          <table:table-cell table:style-name="ce4"/>
          <table:table-cell table:style-name="ce7" office:value-type="percentage" office:value="1">
            <text:p>100%</text:p>
          </table:table-cell>
          <table:table-cell table:style-name="ce9" office:value-type="date" office:date-value="2050-12-31">
            <text:p>31/12/2050</text:p>
          </table:table-cell>
          <table:table-cell table:style-name="ce4" office:value-type="string">
            <text:p>nd</text:p>
          </table:table-cell>
          <table:table-cell table:style-name="ce4" office:value-type="string">
            <text:p>nessuno</text:p>
          </table:table-cell>
          <table:table-cell table:style-name="ce4" office:value-type="string">
            <text:p>2010: euro 00.00; 2011: euro 00.00; 2012: euro -188.714,00; 2013: euro 117.391,00; 2014: euro -3.572.223,00</text:p>
          </table:table-cell>
          <table:table-cell table:style-name="ce4" office:value-type="string">
            <text:p>Amministratore Unico Gregorio Narda. Compenso lordo euro 89.424,00</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www.lazioambientespa.it/operazione-trasparenza-indice-2.html">http://www.lazioambientespa.it/operazione-trasparenza-indice-2.html</text:a></text:p>
          </table:table-cell>
          <table:table-cell table:style-name="ce4"/>
          <table:table-cell table:style-name="ce11" office:value-type="string">
            <text:p>Non risultano pervenuti nuovi dati. Gli aggiornamenti sono riferiti al 25/02/2016</text:p>
          </table:table-cell>
          <table:table-cell table:style-name="ce73" table:number-columns-repeated="1011"/>
        </table:table-row>
        <table:table-row table:style-name="ro2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7" office:value-type="percentage" office:value="1">
            <text:p>100%</text:p>
          </table:table-cell>
          <table:table-cell table:style-name="ce12" office:value-type="date" office:date-value="2050-12-31">
            <text:p>31/12/2050</text:p>
          </table:table-cell>
          <table:table-cell table:style-name="ce22" office:value-type="time" office:time-value="PT00H00M00S">
            <text:p>00.00</text:p>
          </table:table-cell>
          <table:table-cell table:style-name="ce4" office:value-type="string">
            <text:p>1 (compenso euro 0,00)</text:p>
          </table:table-cell>
          <table:table-cell table:style-name="ce4" office:value-type="string">
            <text:p>2009: euro 146,578; </text:p>
            <text:p>2010: euro 201,093; </text:p>
            <text:p>2011: euro 146,516; </text:p>
            <text:p>2012: euro 192,421; </text:p>
            <text:p>2013: euro 426,008; </text:p>
            <text:p>2014: euro 201.556;</text:p>
            <text:p>2015: euro 68.222;</text:p>
            <text:p>2016: euro 420.525 (aggiornamento del 26/10/2017).</text:p>
          </table:table-cell>
          <table:table-cell table:style-name="ce62" office:value-type="string">
            <text:p>Amministratore Unico dott. Giuseppe Suppa, incarico rinnovato con Decreto del Presidente della Regione Lazio n. T00120 del 06/05/2016, durata tre esercizi sociali, incarico privo di emolumenti.</text:p>
          </table:table-cell>
          <table:table-cell table:style-name="ce64" office:value-type="string">
            <text:p><text:a xlink:href="https://www.regione.lazio.it/sites/default/files/amministrazione-trasparente/tbl_contenuti/SUPPA_Dich_insussis_cause_inconf_incomp_06052016.pdf">Dichiarazione insussistenza cause inconferibilità incompatibilità</text:a></text:p>
          </table:table-cell>
          <table:table-cell table:style-name="ce64" office:value-type="string">
            <text:p><text:a xlink:href="https://www.regione.lazio.it/sites/default/files/amministrazione-trasparente/tbl_contenuti/SUPPA_Dich_annuale_insussis_cause_inconf_incomp_02112017.pdf">Dichiarazione annuale insussistenza cause inconferibilità incompatibilità_Suppa_Giuseppe</text:a></text:p>
          </table:table-cell>
          <table:table-cell table:style-name="ce4" office:value-type="string">
            <text:p>nessuno</text:p>
          </table:table-cell>
          <table:table-cell table:style-name="ce4" office:value-type="string">
            <text:p>Direzione Regionale Programmazione Economica, Bilancio, Demanio e Patrimonio</text:p>
          </table:table-cell>
          <table:table-cell table:style-name="ce9" office:value-type="date" office:date-value="2017-11-14">
            <text:p>14/11/2017</text:p>
          </table:table-cell>
          <table:table-cell table:style-name="ce73" table:number-columns-repeated="1011"/>
        </table:table-row>
        <table:table-row table:style-name="ro22">
          <table:table-cell table:style-name="ce1" office:value-type="string">
            <text:p>CO.TRA.L. S.p.A. </text:p>
          </table:table-cell>
          <table:table-cell table:style-name="ce4"/>
          <table:table-cell table:style-name="ce6" office:value-type="percentage" office:value="0.999">
            <text:p>99,90%</text:p>
          </table:table-cell>
          <table:table-cell table:style-name="ce4" table:number-columns-repeated="3"/>
          <table:table-cell table:style-name="ce4" office:value-type="string">
            <text:p>2009: euro 8.419.721; 2010: euro -26.705.391; 2011: euro -27.696.489; 2012: euro -25.959.055</text:p>
          </table:table-cell>
          <table:table-cell table:style-name="ce4" table:number-columns-repeated="3"/>
          <table:table-cell table:style-name="ce64" office:value-type="string">
            <text:p><text:a xlink:href="http://www.gazzettaamministrativa.it/opencms/opencms/_gazzetta_amministrativa/amministrazione_trasparente/_lazio/_cotral_SPA">http://www.gazzettaamministrativa.it/opencms/opencms/_gazzetta_amministrativa/amministrazione_trasparente/_lazio/_cotral_SPA</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4">
          <table:table-cell table:style-name="ce1" office:value-type="string">
            <text:p>LAIT S.p.A. </text:p>
          </table:table-cell>
          <table:table-cell table:style-name="ce4"/>
          <table:table-cell table:style-name="ce7" office:value-type="percentage" office:value="0.99">
            <text:p>99%</text:p>
          </table:table-cell>
          <table:table-cell table:style-name="ce4" table:number-columns-repeated="3"/>
          <table:table-cell table:style-name="ce4" office:value-type="string">
            <text:p>2009: euro 102.633; 2010: euro 102.486; 2011: euro 27.483; 2012: euro 11.899</text:p>
          </table:table-cell>
          <table:table-cell table:style-name="ce4" office:value-type="string">
            <text:p>Amministratore Unico: Francesco Loriga. Compenso lordo euro 115.000 </text:p>
          </table:table-cell>
          <table:table-cell table:style-name="ce4" table:number-columns-repeated="2"/>
          <table:table-cell table:style-name="ce64" office:value-type="string">
            <text:p><text:a xlink:href="http://www.laitspa.it/laitweb/?vw=trasparenza&amp;idt=74&amp;id=40">http://www.laitspa.it/laitweb/?vw=trasparenza&amp;idt=74&amp;id=40</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5">
          <table:table-cell table:style-name="ce1" office:value-type="string">
            <text:p>CO.TRA.L. Patrimonio S.p.A. </text:p>
          </table:table-cell>
          <table:table-cell table:style-name="ce4"/>
          <table:table-cell table:style-name="ce6" office:value-type="percentage" office:value="0.8672">
            <text:p>86,72%</text:p>
          </table:table-cell>
          <table:table-cell table:style-name="ce4" table:number-columns-repeated="3"/>
          <table:table-cell table:style-name="ce4" office:value-type="string">
            <text:p>2009: euro 447.205,05; 2010: euro 579.127; 2011: euro 132.312; 2012: euro 141.511</text:p>
          </table:table-cell>
          <table:table-cell table:style-name="ce4" table:number-columns-repeated="3"/>
          <table:table-cell table:style-name="ce64" office:value-type="string">
            <text:p><text:a xlink:href="http://www.cotralpatrimonio.it/amministrazioneTrasparente.asp">http://www.cotralpatrimonio.it/amministrazioneTrasparente.asp</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date" office:date-value="2050-12-31">
            <text:p>31/12/50</text:p>
          </table:table-cell>
          <table:table-cell table:style-name="ce4" office:value-type="string">
            <text:p>€ 27.179.463,00 (valore piano delle attività 2016)</text:p>
          </table:table-cell>
          <table:table-cell table:style-name="ce4" office:value-type="string">
            <text:p>3 rappresentanti - euro 190.000,00 <text:s/>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4" office:value-type="string">
            <text:p><text:s/>2013: euro 5.386,00; 2014: euro 288.115,00; 2015: euro 84.235,00</text:p>
          </table:table-cell>
          <table:table-cell table:style-name="ce4" office:value-type="string">
            <text:p>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65" office:value-type="string">
            <text:p><text:span text:style-name="T22"><text:a xlink:href="https://www.regione.lazio.it/sites/default/files/amministrazione-trasparente/tbl_contenuti/Bottaro_dich_inconferibilit_.pdf">Dichiarazione inconferibilità BOTTARO</text:a></text:span></text:p>
            <text:p><text:span text:style-name="T22"><text:a xlink:href="https://www.regione.lazio.it/sites/default/files/amministrazione-trasparente/tbl_contenuti/Fantacone_dich_inconferibilit_.pdf">Dichiarazione inconferibilità FANTACONE</text:a></text:span></text:p>
            <text:p><text:span text:style-name="T22">Dichiarazione inconferibilità MARAFINI</text:span></text:p>
          </table:table-cell>
          <table:table-cell table:style-name="ce65" office:value-type="string">
            <text:p><text:span text:style-name="T22"><text:a xlink:href="https://www.regione.lazio.it/sites/default/files/amministrazione-trasparente/tbl_contenuti/Bottaro_dich_incompatibilit_.pdf">Dichiarazione inconpatibilità BOTTARO</text:a></text:span></text:p>
            <text:p><text:span text:style-name="T22"><text:a xlink:href="https://www.regione.lazio.it/sites/default/files/amministrazione-trasparente/tbl_contenuti/Fantacone_dich_incompatibilit_.pdf">Dichiarazione inconpatibilità FANTACONE</text:a></text:span></text:p>
            <text:p><text:span text:style-name="T22">Dichiarazione inconpatibilità MARAFINI</text:span></text:p>
          </table:table-cell>
          <table:table-cell table:style-name="ce64" office:value-type="string">
            <text:p><text:a xlink:href="http://www.pa33.it/appcontainer/?keyUrl=LAZIOINNOVA">http://www.pa33.it/appcontainer/?keyUrl=LAZIOINNOVA</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7">
          <table:table-cell table:style-name="ce1" office:value-type="string">
            <text:p>AUTOSTRADE DEL LAZIO S.p.A.</text:p>
          </table:table-cell>
          <table:table-cell table:style-name="ce4"/>
          <table:table-cell table:style-name="ce7" office:value-type="percentage" office:value="0.5">
            <text:p>50%</text:p>
          </table:table-cell>
          <table:table-cell table:style-name="ce4" table:number-columns-repeated="3"/>
          <table:table-cell table:style-name="ce4" office:value-type="string">
            <text:p>2009: euro -203.377; 2010: euro -202.855; 2011: euro -215.002; 2012: euro -395.160</text:p>
          </table:table-cell>
          <table:table-cell table:style-name="ce4" office:value-type="string">
            <text:p>Componenti del consiglio di amministrazione: Presidente Luigi Celori, compenso lordo euro 18.000; Amministratore Delegato Massimo Averardi, compenso lordo euro 13.500; Membro CdA Antonella Accroglianò, compenso lordo euro 13.500; Membro CdA Cesare Bruni, compenso lordo euro 13.500; Membro CdA Gianpaolo Natale, compenso lordo euro 13.500</text:p>
          </table:table-cell>
          <table:table-cell table:style-name="ce4" table:number-columns-repeated="2"/>
          <table:table-cell table:style-name="ce64" office:value-type="string">
            <text:p><text:a xlink:href="http://www.autostradedellazio.it/on-line/Home/SocietaTrasparente.html">http://www.autostradedellazio.it/on-line/Home/SocietaTrasparente.html</text:a></text:p>
          </table:table-cell>
          <table:table-cell table:style-name="ce4" office:value-type="string">
            <text:p>Direzione Regionale Infrastrutture - Dipartimento Istituzionale e Territorio - Regione Lazio </text:p>
          </table:table-cell>
          <table:table-cell table:style-name="ce9" office:value-type="string">
            <text:p>Non risultano pervenuti nuovi dati. Gli aggiornamenti sono riferiti al 15/05/2014</text:p>
          </table:table-cell>
          <table:table-cell table:number-columns-repeated="1011"/>
        </table:table-row>
        <table:table-row table:style-name="ro28">
          <table:table-cell table:style-name="ce1" office:value-type="string">
            <text:p>I.M.O.F. S.p.A.</text:p>
          </table:table-cell>
          <table:table-cell table:style-name="ce4" office:value-type="string">
            <text:p>E' la società concessionaria del M.O.F.</text:p>
          </table:table-cell>
          <table:table-cell table:style-name="ce6" office:value-type="percentage" office:value="0.3152">
            <text:p>31,52%</text:p>
          </table:table-cell>
          <table:table-cell table:style-name="ce9" office:value-type="date" office:date-value="2087-12-31">
            <text:p>31/12/2087</text:p>
          </table:table-cell>
          <table:table-cell table:style-name="ce4"/>
          <table:table-cell table:style-name="ce4" office:value-type="string">
            <text:p>assenza di rappresentanti regionali</text:p>
          </table:table-cell>
          <table:table-cell table:style-name="ce4" office:value-type="string">
            <text:p><text:s/>2013: euro -8.300.263; 2014: euro -670.308; 2015 - 679.218,00</text:p>
          </table:table-cell>
          <table:table-cell table:style-name="ce4" office:value-type="string">
            <text:p>Amministratore Unico Vincenzo Addessi, compenso lordo euro 48.000,00</text:p>
          </table:table-cell>
          <table:table-cell table:style-name="ce66"/>
          <table:table-cell table:style-name="ce4"/>
          <table:table-cell table:style-name="ce68" office:value-type="string">
            <text:p><text:a xlink:href="http://www.imof.it/">http://www.imof.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29">
          <table:table-cell table:style-name="ce1" office:value-type="string">
            <text:p>M.O.F. S.p.A.</text:p>
          </table:table-cell>
          <table:table-cell table:style-name="ce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6" office:value-type="percentage" office:value="0.2685">
            <text:p>26,85%</text:p>
          </table:table-cell>
          <table:table-cell table:style-name="ce9" office:value-type="date" office:date-value="2080-12-31">
            <text:p>31/12/2080</text:p>
          </table:table-cell>
          <table:table-cell table:style-name="ce4"/>
          <table:table-cell table:style-name="ce4" office:value-type="string">
            <text:p>1 (carica vacante).</text:p>
          </table:table-cell>
          <table:table-cell table:style-name="ce4" office:value-type="string">
            <text:p>2013: euro 8.055; 2014: euro 884; 2015: euro 3.670,00</text:p>
          </table:table-cell>
          <table:table-cell table:style-name="ce4" office:value-type="string">
            <text:p><text:s/>Vincenzo Addessi (Amministratore Delegato), compenso lordo euro 1065,99; <text:s/>Sergio Pinto (consigliere), compenso lordo € 1065,99; Marco Stravato (consigliere), compenso lordo € 1065,99</text:p>
          </table:table-cell>
          <table:table-cell table:style-name="ce67"/>
          <table:table-cell table:style-name="ce4"/>
          <table:table-cell table:style-name="ce69" office:value-type="string">
            <text:p><text:a xlink:href="http://www.mof.it/">http://www.mof.it</text:a></text:p>
          </table:table-cell>
          <table:table-cell table:style-name="ce4" office:value-type="string">
            <text:p>Direzione Regionale per lo Sviluppo economico e le Attività produttive</text:p>
          </table:table-cell>
          <table:table-cell table:style-name="ce72" office:value-type="date" office:date-value="2017-02-09">
            <text:p>09/02/2017</text:p>
          </table:table-cell>
          <table:table-cell table:number-columns-repeated="1011"/>
        </table:table-row>
        <table:table-row table:style-name="ro30">
          <table:table-cell table:style-name="ce1" office:value-type="string">
            <text:p>C.A.R. S.C.p.A.</text:p>
          </table:table-cell>
          <table:table-cell table:style-name="ce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50" office:value-type="string">
            <text:p><text:span text:style-name="T15">Regione Lazio partecipa al capitale sociale del C.A.R. S.c.p.A., con una quota azionaria pari al 26,80% dell’intero capitale sociale pari a euro 69.505.982,00 e che il restante capitale sociale risulta così suddiviso:</text:span></text:p>
            <text:p><text:span text:style-name="T15">• </text:span><text:span text:style-name="T15">CCIAA di Roma: 33,03%,</text:span></text:p>
            <text:p><text:span text:style-name="T15">• </text:span><text:span text:style-name="T15">Roma Capit</text:span></text:p>
          </table:table-cell>
          <table:table-cell table:style-name="ce50" office:value-type="string">
            <text:p><text:span text:style-name="T15">l’incarico scade alla data dell’assemblea convocata per l’approvazione del bilancio relativo al</text:span><text:span text:style-name="T16"> terzo esercizio della carica,</text:span><text:span text:style-name="T17"> ai sensi dell’art. 2383 c.c..</text:span></text:p>
          </table:table-cell>
          <table:table-cell table:style-name="ce50" office:value-type="string">
            <text:p><text:span text:style-name="T15">le spese inerenti a detto incarico </text:span><text:span text:style-name="T16">gravano esclusivamente su C.A.R. S.c.p.A.</text:span><text:span text:style-name="T17">.</text:span></text:p>
          </table:table-cell>
          <table:table-cell table:style-name="ce57" office:value-type="string">
            <text:p><text:span text:style-name="T19">Alla Regione Lazio spetta la nomina di un membro del CdA in qualità di Vice Presidente</text:span><text:span text:style-name="T20">. </text:span></text:p>
            <text:p><text:span text:style-name="T20">Lo Statuto del C.A.R. S.c.p.A., prevede,all’art.18, recante “Composizione del Consiglio di Amministrazione” del C.A.R., che “La società è amministrata da un Consiglio</text:span></text:p>
          </table:table-cell>
          <table:table-cell table:style-name="ce59" office:value-type="string">
            <text:p><text:span text:style-name="T15">Anno 2014: utile € 1.424.556</text:span></text:p>
            <text:p><text:span text:style-name="T15">Anno 2015: utile € 203.338</text:span></text:p>
            <text:p><text:span text:style-name="T15">Anno 2016: utile € 560.266</text:span></text:p>
          </table:table-cell>
          <table:table-cell table:style-name="ce50" office:value-type="string">
            <text:p><text:s/>il compenso per lo svolgimento dell’attività è pari a 5.400,00 euro lordi annui, comprensivo di eventuali rimborsi spese</text:p>
          </table:table-cell>
          <table:table-cell table:style-name="ce30" office:value-type="string">
            <text:p><text:span text:style-name="T11"><text:a xlink:href="https://www.regione.lazio.it/sites/default/files/amministrazione-trasparente/tbl_contenuti/DE_FILIPPIS_FABRIZIO_Dich_sostitutiva_19062017.pdf">Dichiarazione_De Filippis.pdf</text:a></text:span></text:p>
          </table:table-cell>
          <table:table-cell table:style-name="ce30" office:value-type="string">
            <text:p><text:span text:style-name="T11"><text:a xlink:href="https://www.regione.lazio.it/sites/default/files/amministrazione-trasparente/tbl_contenuti/DE_FILIPPIS_FABRIZIO_Dich_sostitutiva_19062017.pdf">Dichiarazione_De Filippis.pdf</text:a></text:span></text:p>
          </table:table-cell>
          <table:table-cell table:style-name="ce70" office:value-type="string">
            <text:p><text:a xlink:href="http://agroalimroma.it/trasparenza/amministrazione-trasparente/">http://www.agroalmentare.it</text:a></text:p>
          </table:table-cell>
          <table:table-cell table:style-name="ce4" office:value-type="string">
            <text:p>Direzione Regionale per lo Sviluppo economico e le Attività produttive</text:p>
          </table:table-cell>
          <table:table-cell table:style-name="ce9" office:value-type="date" office:date-value="2017-07-21">
            <text:p>21/07/2017</text:p>
          </table:table-cell>
          <table:table-cell table:number-columns-repeated="1011"/>
        </table:table-row>
        <table:table-row table:style-name="ro31">
          <table:table-cell table:style-name="ce1" office:value-type="string">
            <text:p>TUSCIA EXPO' S.p.A.</text:p>
          </table:table-cell>
          <table:table-cell table:style-name="ce4"/>
          <table:table-cell table:style-name="ce7" office:value-type="percentage" office:value="0.25">
            <text:p>25%</text:p>
          </table:table-cell>
          <table:table-cell table:style-name="ce4" office:value-type="string">
            <text:p>in fallimento</text:p>
          </table:table-cell>
          <table:table-cell table:style-name="ce21" office:value-type="string">
            <text:p>controversia giourisdizionale in corso</text:p>
          </table:table-cell>
          <table:table-cell table:style-name="ce4"/>
          <table:table-cell table:style-name="ce4" office:value-type="string">
            <text:p><text:s/>2013: euro -17.427; 2014: euro - 216.083,00</text:p>
          </table:table-cell>
          <table:table-cell table:style-name="ce4" office:value-type="string">
            <text:p>Liquidatore Vittorio Maculani, compenso lordo euro 10.000,00; Curatore fallimentare Maurizio Longhi</text:p>
          </table:table-cell>
          <table:table-cell table:style-name="ce4" table:number-columns-repeated="2"/>
          <table:table-cell table:style-name="ce4" office:value-type="string">
            <text:p>non presente in rete</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2">
          <table:table-cell table:style-name="ce1" office:value-type="string">
            <text:p>ALTA ROMA S.C.p.A.</text:p>
          </table:table-cell>
          <table:table-cell table:style-name="ce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6" office:value-type="percentage" office:value="0.1854">
            <text:p>18,54%</text:p>
          </table:table-cell>
          <table:table-cell table:style-name="ce9" office:value-type="date" office:date-value="2050-12-31">
            <text:p>31/12/2050</text:p>
          </table:table-cell>
          <table:table-cell table:style-name="ce4" office:value-type="string">
            <text:p>euro 66.750,67 per il 2017 <text:s/></text:p>
          </table:table-cell>
          <table:table-cell table:style-name="ce4" office:value-type="string">
            <text:p>assenza di rappresentanti regionali</text:p>
          </table:table-cell>
          <table:table-cell table:style-name="ce4" office:value-type="string">
            <text:p>2013: euro 106.457; 2014: euro 20.524; 2015: euro 6.579,00</text:p>
          </table:table-cell>
          <table:table-cell table:style-name="ce4" office:value-type="string">
            <text:p>Silvia Maria Venturini Fendi (presidente); <text:s/>Fabiana Balestra (consigliere); Raffaello Napoleone (consigliere); Antonella Sabrina Florio (consigliere) <text:span text:style-name="T21">I componenti del CdA hanno rinunciato al compenso</text:span></text:p>
          </table:table-cell>
          <table:table-cell table:style-name="ce4" table:number-columns-repeated="2"/>
          <table:table-cell table:style-name="ce4" office:value-type="string">
            <text:p><text:a xlink:href="http://www.altaroma.it/it/">http://www.altarom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0983">
            <text:p>9,83%</text:p>
          </table:table-cell>
          <table:table-cell table:style-name="ce9" office:value-type="date" office:date-value="2046-12-31">
            <text:p>31/12/2046</text:p>
          </table:table-cell>
          <table:table-cell table:style-name="ce21"/>
          <table:table-cell table:style-name="ce4" office:value-type="string">
            <text:p>1 rappresentante: Nicola Tasco (consigliere) - compenso € 10.000,00</text:p>
          </table:table-cell>
          <table:table-cell table:style-name="ce4" office:value-type="string">
            <text:p>2013: - 26.426.759,00; 2014: -77.020.293,00; 2015: - 22.576.981,00</text:p>
          </table:table-cell>
          <table:table-cell table:style-name="ce4" office:value-type="string">
            <text:p>Luca Voglino (Presidente) compenso € 80,000,00; Nicola Tasco (consigliere) € 10.000,00; Carlo Paris (consigliere) € 10.000,00; Giovanni Pierozzi (consigliere) € 10.000,00; <text:s/>Sabrina Loparco (consigliere) € 10.000,00</text:p>
          </table:table-cell>
          <table:table-cell table:style-name="ce4" office:value-type="string">
            <text:p><text:a xlink:href="https://www.regione.lazio.it/sites/default/files/amministrazione-trasparente/tbl_contenuti/INVESTIMENTI_dich_Tasco_inconferibilit_.pdf">Dichiarazione_Tasco_Nicola</text:a></text:p>
          </table:table-cell>
          <table:table-cell table:style-name="ce4" office:value-type="string">
            <text:p><text:a xlink:href="https://www.regione.lazio.it/sites/default/files/amministrazione-trasparente/tbl_contenuti/INVESTIMENTI_dich_Tasco__incompatibilit_.pdf">Dichiarazione_Tasco_Nicola</text:a></text:p>
          </table:table-cell>
          <table:table-cell table:style-name="ce69" office:value-type="string">
            <text:p><text:a xlink:href="http://www.investimentispa.it/">http://www.investimentisp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4">
          <table:table-cell table:style-name="ce1" office:value-type="string">
            <text:p>TECNOBORSA CONSORZIO PER LO SVILUPPO DEL MERCATO IMMOBILIARE SCPA</text:p>
          </table:table-cell>
          <table:table-cell table:style-name="ce4"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6" office:value-type="percentage" office:value="0.0187">
            <text:p>1,87%</text:p>
          </table:table-cell>
          <table:table-cell table:style-name="ce9" office:value-type="date" office:date-value="2050-12-31">
            <text:p>31/12/2050</text:p>
          </table:table-cell>
          <table:table-cell table:style-name="ce4" office:value-type="string">
            <text:p>euro 20.397,80 per il 2017</text:p>
          </table:table-cell>
          <table:table-cell table:style-name="ce4" office:value-type="string">
            <text:p>assenza di rappresentanti regionali</text:p>
          </table:table-cell>
          <table:table-cell table:style-name="ce4" office:value-type="string">
            <text:p>2013: euro 55.347; 2014: euro 62.150; 2015: euro 4.946,00</text:p>
          </table:table-cell>
          <table:table-cell table:style-name="ce4" office:value-type="string">
            <text:p>Valter Giammaria (Presidente), compenso lordo euro 45.000,00, <text:s/>Enrico Giorgio Mattinzoli (consigliere) compenso lordo € nd, gettone di presenza euro 250,00; Roberto Bosco (consigliere), gettone di presenza euro 250,00 (dipendente pubblico, il gettone viene corrisposto dall'amm. di appartenenza); <text:s/>Antonio Carratù (consigliere) gettone di presenza euro 250,00 (dipendente pubblico, il gettone viene corrisposto dall'amm. di appartenenza); Barbara Cavalli (consigliere) gettone di presenza euro 250,00 (dipendente pubblico, il gettone viene corrisposto dall'amm. di appartenenza)</text:p>
          </table:table-cell>
          <table:table-cell table:style-name="ce4" table:number-columns-repeated="2"/>
          <table:table-cell table:style-name="ce69" office:value-type="string">
            <text:p><text:a xlink:href="http://www.tecnoborsa.it/">http://www.tecnobors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5">
          <table:table-cell table:style-name="ce1" office:value-type="string">
            <text:p>CENTRALE DEL LATTE DI ROMA S.p.A.</text:p>
          </table:table-cell>
          <table:table-cell table:style-name="ce4"/>
          <table:table-cell table:style-name="ce6" office:value-type="percentage" office:value="0.0171">
            <text:p>1,71%</text:p>
          </table:table-cell>
          <table:table-cell table:style-name="ce4" table:number-columns-repeated="3"/>
          <table:table-cell table:style-name="ce4" office:value-type="string">
            <text:p>2009: euro 10.179.758; 2010: euro 8.538.875; 2011: euro 3.942.934; 2012: euro 4.709.828</text:p>
          </table:table-cell>
          <table:table-cell table:style-name="ce4"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4" table:number-columns-repeated="4"/>
          <table:table-cell table:style-name="ce9" office:value-type="string">
            <text:p>Non risultano pervenuti nuovi dati. Gli aggiornamenti sono riferiti al <text:s/>01/02/2013</text:p>
          </table:table-cell>
          <table:table-cell table:number-columns-repeated="1011"/>
        </table:table-row>
        <table:table-row table:style-name="ro33">
          <table:table-cell table:style-name="ce1" office:value-type="string">
            <text:p>AEREOPORTI DI ROMA S.p.A.</text:p>
          </table:table-cell>
          <table:table-cell table:style-name="ce4"/>
          <table:table-cell table:style-name="ce6" office:value-type="percentage" office:value="0.0133">
            <text:p>1,33%</text:p>
          </table:table-cell>
          <table:table-cell table:style-name="ce4" table:number-columns-repeated="3"/>
          <table:table-cell table:style-name="ce4" office:value-type="string">
            <text:p>2009: 5.093.393; 2010: 21.267.045; 2011: 39.686.164; 2012: euro 259.173.595</text:p>
          </table:table-cell>
          <table:table-cell table:style-name="ce4" table:number-columns-repeated="5"/>
          <table:table-cell table:style-name="ce9" office:value-type="string">
            <text:p>Non risultano pervenuti nuovi dati. Gli aggiornamenti sono riferiti al <text:s/>23/01/2013</text:p>
          </table:table-cell>
          <table:table-cell table:number-columns-repeated="1011"/>
        </table:table-row>
        <table:table-row table:style-name="ro36">
          <table:table-cell table:style-name="ce74" office:value-type="string">
            <text:p><text:span text:style-name="T23">Agenzia Regionale Promozione Turistica di Roma e del Lazio S.p.A. - AT Lazio</text:span> - (posta in liquidazione volontaria dall'Assemblea straordinaria dei soci del 25 ottobre 2010) <text:s text:c="16"/></text:p>
          </table:table-cell>
          <table:table-cell table:style-name="ce75"/>
          <table:table-cell table:style-name="ce76" office:value-type="percentage" office:value="0.51">
            <text:p>51,00%</text:p>
          </table:table-cell>
          <table:table-cell table:style-name="ce74" office:value-type="string">
            <text:p>procedure di liquidazione ancora in corso</text:p>
          </table:table-cell>
          <table:table-cell table:style-name="ce74" office:value-type="string">
            <text:p>con riferimento all'anno 2016 non grava sul bilancio della Regione Lazio alcun onere economico</text:p>
          </table:table-cell>
          <table:table-cell table:style-name="ce74"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74" office:value-type="string">
            <text:p>Anno 2015: perdita di euro 159.238</text:p>
            <text:p>Anno 2014: perdita di euro 250.437</text:p>
            <text:p>Anno 2013: utile di euro 273.426</text:p>
            <text:p/>
            <text:p/>
          </table:table-cell>
          <table:table-cell table:style-name="ce74"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74" office:value-type="string">
            <text:p>non sussistono cause di inconferibilità dell'incarico del liquidatore</text:p>
          </table:table-cell>
          <table:table-cell table:style-name="ce74" office:value-type="string">
            <text:p>non sussistono cause di incompatibiità al conferimento dell'incarico del liquidatore</text:p>
          </table:table-cell>
          <table:table-cell table:style-name="ce77" office:value-type="string">
            <text:p><text:a xlink:href="http://www.atlazio.it/ATlazio/home.asp">http://www.atlazio.it/ATlazio/home.asp</text:a></text:p>
          </table:table-cell>
          <table:table-cell table:style-name="ce74" office:value-type="string">
            <text:p>Agenzia Regionale Turismo</text:p>
          </table:table-cell>
          <table:table-cell table:style-name="ce78" office:value-type="date" office:date-value="2017-03-30">
            <text:p>30/03/17</text:p>
          </table:table-cell>
          <table:table-cell table:number-columns-repeated="1011"/>
        </table:table-row>
        <table:table-row table:style-name="ro12" table:number-rows-repeated="4">
          <table:table-cell table:number-columns-repeated="3"/>
          <table:table-cell table:style-name="ce13"/>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56"/>
          <table:table-cell table:style-name="ce18" table:number-columns-repeated="2"/>
          <table:table-cell table:style-name="ce60"/>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number-rows-repeated="2">
          <table:table-cell table:number-columns-repeated="3"/>
          <table:table-cell table:style-name="ce18"/>
          <table:table-cell table:number-columns-repeated="1020"/>
        </table:table-row>
        <table:table-row table:style-name="ro12" table:number-rows-repeated="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9"/>
          <table:table-cell table:number-columns-repeated="1020"/>
        </table:table-row>
        <table:table-row table:style-name="ro12" table:number-rows-repeated="10485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
      <table:table table:name="società_partecipate_agg_21072017" table:style-name="ta1" table:print-ranges="società_partecipate_agg_21072017.A1:società_partecipate_agg_21072017.AMJ1048576">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21"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8" table:default-cell-style-name="ce47"/>
        <table:table-column table:style-name="co19" table:default-cell-style-name="ce47"/>
        <table:table-column table:style-name="co15" table:number-columns-repeated="1010" table:default-cell-style-name="ce47"/>
        <table:table-column table:style-name="co20" table:default-cell-style-name="ce47"/>
        <table:table-row table:style-name="ro17">
          <table:table-cell table:style-name="ce42" office:value-type="string">
            <text:p><text:span text:style-name="T12">Enti controllati</text:span></text:p>
            <text:p><text:span text:style-name="T13"/></text:p>
            <text:p><text:span text:style-name="T14"/></text:p>
          </table:table-cell>
          <table:table-cell table:style-name="ce43" office:value-type="string">
            <text:p>Modulo 7.4</text:p>
          </table:table-cell>
          <table:table-cell table:style-name="ce43" table:number-columns-repeated="11"/>
          <table:table-cell table:style-name="ce73" table:number-columns-repeated="1011"/>
        </table:table-row>
        <table:table-row table:style-name="ro17">
          <table:table-cell table:style-name="ce43" table:number-columns-repeated="13"/>
          <table:table-cell table:style-name="ce73" table:number-columns-repeated="1011"/>
        </table:table-row>
        <table:table-row table:style-name="ro17">
          <table:table-cell table:style-name="ce44" office:value-type="string">
            <text:p>Società Partecipate aggiornamento del 21/07/2017</text:p>
          </table:table-cell>
          <table:table-cell table:style-name="ce43" table:number-columns-repeated="12"/>
          <table:table-cell table:style-name="ce73" table:number-columns-repeated="1011"/>
        </table:table-row>
        <table:table-row table:style-name="ro17">
          <table:table-cell table:style-name="ce45"/>
          <table:table-cell table:style-name="ce43" table:number-columns-repeated="12"/>
          <table:table-cell table:style-name="ce73" table:number-columns-repeated="1011"/>
        </table:table-row>
        <table:table-row table:style-name="ro1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office:value-type="string">
            <text:p>Direzione regionale competente</text:p>
          </table:table-cell>
          <table:table-cell table:style-name="ce1" office:value-type="string">
            <text:p>Data di aggiornamento</text:p>
          </table:table-cell>
          <table:table-cell table:style-name="ce73" table:number-columns-repeated="1011"/>
        </table:table-row>
        <table:table-row table:style-name="ro20">
          <table:table-cell table:style-name="ce1" office:value-type="string">
            <text:p>ASTRAL - Azienda Strade Lazio S.p.A.</text:p>
          </table:table-cell>
          <table:table-cell table:style-name="ce4"/>
          <table:table-cell table:style-name="ce7" office:value-type="percentage" office:value="1">
            <text:p>100%</text:p>
          </table:table-cell>
          <table:table-cell table:style-name="ce4" office:value-type="string">
            <text:p>19 anni a far data dalla sottoscrizione del Contratto di Servizio Rep. Cron. N. 6023 del 25 ottobre 2006 salvo rinnovo e salva l'attuazione degli indirizzi contenuti nella D.G.R. n. 260 del 07/08/2013, così come indicato nel successivo Contratto di Servizio Rep. N. 16712 del 23 ottobre 2013 Regione Lazio - Giunta Regionale - Ufficio Rogante. </text:p>
          </table:table-cell>
          <table:table-cell table:style-name="ce4" office:value-type="string">
            <text:p>Esercizio finanziario 2015: euro 16.277.461,98 (onere impegnato)</text:p>
          </table:table-cell>
          <table:table-cell table:style-name="ce4" office:value-type="string">
            <text:p>Amministratore Unico: Ing. Antonio Mallamo</text:p>
          </table:table-cell>
          <table:table-cell table:style-name="ce4" office:value-type="string">
            <text:p>2009: euro 161.106; 2010: euro -558.488; 2011: euro -6.054.670; 2012: euro -10.229.730; 2013: euro -6.528.886; 2014: euro 261.196</text:p>
          </table:table-cell>
          <table:table-cell table:style-name="ce4" office:value-type="string">
            <text:p>Amministratore Unico di Astral spa, Ing. Antonio Mallamo, compenso lordo euro 120.000,00</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www.astralspa.it/?page_id=245">http://www.astralspa.it/?page_id=245</text:a></text:p>
          </table:table-cell>
          <table:table-cell table:style-name="ce4" office:value-type="string">
            <text:p>Direzione Regionale Infrastrutture e Politiche Abitative</text:p>
          </table:table-cell>
          <table:table-cell table:style-name="ce9" office:value-type="string">
            <text:p>Non risultano pervenuti nuovi dati. Gli aggiornamenti sono riferiti al 17/03/2016</text:p>
          </table:table-cell>
          <table:table-cell table:style-name="ce73" table:number-columns-repeated="1011"/>
        </table:table-row>
        <table:table-row table:style-name="ro21">
          <table:table-cell table:style-name="ce1" office:value-type="string">
            <text:p>LAZIOCrea spa</text:p>
          </table:table-cell>
          <table:table-cell table:style-name="ce48" office:value-type="string">
            <text:p>sintesi funzioni ex art. 3 statuto sociale: svolgimento di attività connesse all’esercizio delle funzioni amministrative della Regione Lazio, di cui agli artt. 118 della Costituzione e 16 dello Statuto regionale e attività di supporto al funzionamento del Consiglio regionale del Lazio, quali, a titolo esemplificativo: </text:p>
            <text:p>-attività di supporto tecnico-amministrativo, nonché di organizzazione e gestione dei servizi di interesse regionale; </text:p>
            <text:p>-assistenza e supporto amministrativo in materia di promozione di nuova imprenditorialità e di sostegno all’occupazione;</text:p>
            <text:p>-attività di progettazione, realizzazione e gestione del Sistema Informativo regionale e del Data Center, delle infrastrutture tecnologiche di rete a banda larga e ultra larga, anche al fine di assicurare l’erogazione di servizi essenziali quali quelli di emergenza sanitaria e protezione civile;</text:p>
            <text:p>-“centrale di committenza” o di "amministrazione aggiudicatrice" in materia di appalti pubblici; </text:p>
            <text:p>-organismo intermedio o soggetto attuatore di interventi co-finanziati dall’Unione Europea.</text:p>
            <text:p>La Società opera altresì nel campo della formazione, dell’aggiornamento, della qualificazione e del perfezionamento professionale del personale dell’Amministrazione regionale...</text:p>
          </table:table-cell>
          <table:table-cell table:style-name="ce48" office:value-type="string">
            <text:p>società con capitale sociale pari ad € 924.400,00 totalmente detenuto dalla Regione Lazio, deriva dalla Fusione tra Lazio Service S.p.A. e LAit – Lazio innovazione tecnologica S.p.A..</text:p>
          </table:table-cell>
          <table:table-cell table:style-name="ce48" office:value-type="string">
            <text:p><text:s/>la durata della società è fissata al 31/12/2099</text:p>
          </table:table-cell>
          <table:table-cell table:style-name="ce48" office:value-type="string">
            <text:p>LAZIOcrea è stata costituita con decorrenza 31/12/2015 attraverso fusione per unione tra le Società Lazio Service SpA e Lait SpA. Il valore della produzione anno 2015, al netto dei ricavi ottenuti per prestazioni diverse da quelle fornite nei confronti della committente Regione Lazio, è pari ad € 112.032.045,50.</text:p>
          </table:table-cell>
          <table:table-cell table:style-name="ce48" office:value-type="string">
            <text:p>la società è amministrata da un consiglio di amministrazione composto da n. 3 membri nominati dalla Regione Lazio ai sensi e per gli effetti dell'art. 2449 c.c.: Presidente e AD oltre a n. 2 rappresentanti dell'ammnistrazione regionale. Il consiglio rimarrà in carica fino all'approvazione del bilancio al 31.12.2017. il trattamento economico complessivo è il seguente: Presidente € 20.000; per ognuno dei consiglieri € 17.260, interamente riversato alla Regione Lazio.</text:p>
          </table:table-cell>
          <table:table-cell table:style-name="ce48" office:value-type="string">
            <text:p>tenuto conto che LAZIOcrea SpA è stata costituita con decorrenza 31/12/2015 attraverso fusione per unione tra le Società Lazio Service SpA e Lait SpA e che le operazioni contabili effettuate dalle società coinvolte sono state imputate al primo bilancio di LAZIOcrea con effetto 1/01/2015, si riporta il risultato di bilancio chiuso al 31/12/2015 che ha evidenziato un utile pari ad € 1.308.285.</text:p>
          </table:table-cell>
          <table:table-cell table:style-name="ce48" office:value-type="string">
            <text:p>al Presidente del Consiglio di Amministrazione sono state conferite tutte le attribuzioni di competenza dell'organo amministrativo con il solo limite di quelle non delegabili per legge, ex art. 9, comma 2, dello statuto sociale e nel rispetto dell'art. 2381 cc. il relativo trattamento economico complessivo per la carica di AD è pari ad € 110.000.</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64" office:value-type="string">
            <text:p><text:a xlink:href="http://www.laziocrea.it/laziocrea/amm-trasparente/organi-di-indirizzo-politico-amministrativo/%20">http://www.laziocrea.it/laziocrea/amm-trasparente/organi-di-indirizzo-politico-amministrativo/</text:a></text:p>
            <text:p/>
            <text:p><text:a xlink:href="http://www.laziocrea.it/laziocrea/amm-trasparente/organi-di-indirizzo-politico-amministrativo/%20">http://www.laziocrea.it/laziocrea/dirigenti)</text:a></text:p>
            <text:p/>
            <text:p><text:a xlink:href="http://www.laziocrea.it/laziocrea/consulenti/">http://www.laziocrea.it/laziocrea/consulenti/</text:a>)</text:p>
          </table:table-cell>
          <table:table-cell table:style-name="ce4" office:value-type="string">
            <text:p>Direzione Regionale Centrale Acquisti (in riferimento al contratto)</text:p>
          </table:table-cell>
          <table:table-cell table:style-name="ce9" office:value-type="string">
            <text:p>Gli aggiornamenti sono riferiti al 17/02/2017</text:p>
          </table:table-cell>
          <table:table-cell table:style-name="ce73" table:number-columns-repeated="1011"/>
        </table:table-row>
        <table:table-row table:style-name="ro22">
          <table:table-cell table:style-name="ce1" office:value-type="string">
            <text:p>LAZIO AMBIENTE S.p.A.</text:p>
          </table:table-cell>
          <table:table-cell table:style-name="ce4"/>
          <table:table-cell table:style-name="ce7" office:value-type="percentage" office:value="1">
            <text:p>100%</text:p>
          </table:table-cell>
          <table:table-cell table:style-name="ce9" office:value-type="date" office:date-value="2050-12-31">
            <text:p>31/12/2050</text:p>
          </table:table-cell>
          <table:table-cell table:style-name="ce4" office:value-type="string">
            <text:p>nd</text:p>
          </table:table-cell>
          <table:table-cell table:style-name="ce4" office:value-type="string">
            <text:p>nessuno</text:p>
          </table:table-cell>
          <table:table-cell table:style-name="ce4" office:value-type="string">
            <text:p>2010: euro 00.00; 2011: euro 00.00; 2012: euro -188.714,00; 2013: euro 117.391,00; 2014: euro -3.572.223,00</text:p>
          </table:table-cell>
          <table:table-cell table:style-name="ce4" office:value-type="string">
            <text:p>Amministratore Unico Gregorio Narda. Compenso lordo euro 89.424,00</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www.lazioambientespa.it/operazione-trasparenza-indice-2.html">http://www.lazioambientespa.it/operazione-trasparenza-indice-2.html</text:a></text:p>
          </table:table-cell>
          <table:table-cell table:style-name="ce4"/>
          <table:table-cell table:style-name="ce11" office:value-type="string">
            <text:p>Non risultano pervenuti nuovi dati. Gli aggiornamenti sono riferiti al 25/02/2016</text:p>
          </table:table-cell>
          <table:table-cell table:style-name="ce73" table:number-columns-repeated="1011"/>
        </table:table-row>
        <table:table-row table:style-name="ro3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7" office:value-type="percentage" office:value="1">
            <text:p>100%</text:p>
          </table:table-cell>
          <table:table-cell table:style-name="ce12" office:value-type="date" office:date-value="2050-12-31">
            <text:p>31/12/2050</text:p>
          </table:table-cell>
          <table:table-cell table:style-name="ce22" office:value-type="time" office:time-value="PT00H00M00S">
            <text:p>00.00</text:p>
          </table:table-cell>
          <table:table-cell table:style-name="ce4" office:value-type="string">
            <text:p>1 (compenso euro 0,00)</text:p>
          </table:table-cell>
          <table:table-cell table:style-name="ce65" office:value-type="string">
            <text:p><text:span text:style-name="T22">2009: euro 146,578; </text:span></text:p>
            <text:p><text:span text:style-name="T22">2010: euro 201,093; </text:span></text:p>
            <text:p><text:span text:style-name="T22">2011: euro 146,516; </text:span></text:p>
            <text:p><text:span text:style-name="T22">2012: euro 192,421; </text:span></text:p>
            <text:p><text:span text:style-name="T22">2013: euro 426,008; </text:span></text:p>
            <text:p><text:span text:style-name="T22">2014: euro 201.556;</text:span></text:p>
            <text:p><text:span text:style-name="T22">2015: euro 68.222.</text:span></text:p>
          </table:table-cell>
          <table:table-cell table:style-name="ce62" office:value-type="string">
            <text:p>Amministratore Unico dott. Giuseppe Suppa, incarico rinnovato con Decreto del Presidente della Regione Lazio n. T00120 del 06/05/2016, durata tre esercizi sociali, incarico privo di emolumenti.</text:p>
          </table:table-cell>
          <table:table-cell table:style-name="ce64" office:value-type="string">
            <text:p><text:a xlink:href="https://www.regione.lazio.it/sites/default/files/amministrazione-trasparente/tbl_contenuti/SUPPA_Dich_insussis_cause_inconf_incomp_06052016.pdf">Dichiarazione insussistenza cause inconferibilità incompatibilità</text:a></text:p>
          </table:table-cell>
          <table:table-cell table:style-name="ce64" office:value-type="string">
            <text:p><text:a xlink:href="https://www.regione.lazio.it/sites/default/files/amministrazione-trasparente/tbl_contenuti/SUPPA_Dich_annuale_insussis_cause_inconf_incomp_2016.pdf">Dichiarazione insussistenza cause inconferibilità incompatibilità</text:a></text:p>
          </table:table-cell>
          <table:table-cell table:style-name="ce4" office:value-type="string">
            <text:p>nessuno</text:p>
          </table:table-cell>
          <table:table-cell table:style-name="ce4" office:value-type="string">
            <text:p>Direzione Regionale Programmazione Economica, Bilancio, Demanio e Patrimonio</text:p>
          </table:table-cell>
          <table:table-cell table:style-name="ce9" office:value-type="string">
            <text:p>Non risultano pervenuti nuovi dati. Gli aggiornamenti sono riferiti al 18/03/2016</text:p>
          </table:table-cell>
          <table:table-cell table:style-name="ce73" table:number-columns-repeated="1011"/>
        </table:table-row>
        <table:table-row table:style-name="ro22">
          <table:table-cell table:style-name="ce1" office:value-type="string">
            <text:p>CO.TRA.L. S.p.A. </text:p>
          </table:table-cell>
          <table:table-cell table:style-name="ce4"/>
          <table:table-cell table:style-name="ce6" office:value-type="percentage" office:value="0.999">
            <text:p>99,90%</text:p>
          </table:table-cell>
          <table:table-cell table:style-name="ce4" table:number-columns-repeated="3"/>
          <table:table-cell table:style-name="ce4" office:value-type="string">
            <text:p>2009: euro 8.419.721; 2010: euro -26.705.391; 2011: euro -27.696.489; 2012: euro -25.959.055</text:p>
          </table:table-cell>
          <table:table-cell table:style-name="ce4" table:number-columns-repeated="3"/>
          <table:table-cell table:style-name="ce64" office:value-type="string">
            <text:p><text:a xlink:href="http://www.gazzettaamministrativa.it/opencms/opencms/_gazzetta_amministrativa/amministrazione_trasparente/_lazio/_cotral_SPA">http://www.gazzettaamministrativa.it/opencms/opencms/_gazzetta_amministrativa/amministrazione_trasparente/_lazio/_cotral_SPA</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4">
          <table:table-cell table:style-name="ce1" office:value-type="string">
            <text:p>LAIT S.p.A. </text:p>
          </table:table-cell>
          <table:table-cell table:style-name="ce4"/>
          <table:table-cell table:style-name="ce7" office:value-type="percentage" office:value="0.99">
            <text:p>99%</text:p>
          </table:table-cell>
          <table:table-cell table:style-name="ce4" table:number-columns-repeated="3"/>
          <table:table-cell table:style-name="ce4" office:value-type="string">
            <text:p>2009: euro 102.633; 2010: euro 102.486; 2011: euro 27.483; 2012: euro 11.899</text:p>
          </table:table-cell>
          <table:table-cell table:style-name="ce4" office:value-type="string">
            <text:p>Amministratore Unico: Francesco Loriga. Compenso lordo euro 115.000 </text:p>
          </table:table-cell>
          <table:table-cell table:style-name="ce4" table:number-columns-repeated="2"/>
          <table:table-cell table:style-name="ce64" office:value-type="string">
            <text:p><text:a xlink:href="http://www.laitspa.it/laitweb/?vw=trasparenza&amp;idt=74&amp;id=40">http://www.laitspa.it/laitweb/?vw=trasparenza&amp;idt=74&amp;id=40</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5">
          <table:table-cell table:style-name="ce1" office:value-type="string">
            <text:p>CO.TRA.L. Patrimonio S.p.A. </text:p>
          </table:table-cell>
          <table:table-cell table:style-name="ce4"/>
          <table:table-cell table:style-name="ce6" office:value-type="percentage" office:value="0.8672">
            <text:p>86,72%</text:p>
          </table:table-cell>
          <table:table-cell table:style-name="ce4" table:number-columns-repeated="3"/>
          <table:table-cell table:style-name="ce4" office:value-type="string">
            <text:p>2009: euro 447.205,05; 2010: euro 579.127; 2011: euro 132.312; 2012: euro 141.511</text:p>
          </table:table-cell>
          <table:table-cell table:style-name="ce4" table:number-columns-repeated="3"/>
          <table:table-cell table:style-name="ce64" office:value-type="string">
            <text:p><text:a xlink:href="http://www.cotralpatrimonio.it/amministrazioneTrasparente.asp">http://www.cotralpatrimonio.it/amministrazioneTrasparente.asp</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date" office:date-value="2050-12-31">
            <text:p>31/12/50</text:p>
          </table:table-cell>
          <table:table-cell table:style-name="ce4" office:value-type="string">
            <text:p>€ 27.179.463,00 (valore piano delle attività 2016)</text:p>
          </table:table-cell>
          <table:table-cell table:style-name="ce4" office:value-type="string">
            <text:p>3 rappresentanti - euro 190.000,00 <text:s/>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4" office:value-type="string">
            <text:p><text:s/>2013: euro 5.386,00; 2014: euro 288.115,00; 2015: euro 84.235,00</text:p>
          </table:table-cell>
          <table:table-cell table:style-name="ce4" office:value-type="string">
            <text:p>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65" office:value-type="string">
            <text:p><text:span text:style-name="T22"><text:a xlink:href="https://www.regione.lazio.it/sites/default/files/amministrazione-trasparente/tbl_contenuti/Bottaro_dich_inconferibilit_.pdf">Dichiarazione inconferibilità BOTTARO</text:a></text:span></text:p>
            <text:p><text:span text:style-name="T22"><text:a xlink:href="https://www.regione.lazio.it/sites/default/files/amministrazione-trasparente/tbl_contenuti/Fantacone_dich_inconferibilit_.pdf">Dichiarazione inconferibilità FANTACONE</text:a></text:span></text:p>
            <text:p><text:span text:style-name="T22">Dichiarazione inconferibilità MARAFINI</text:span></text:p>
          </table:table-cell>
          <table:table-cell table:style-name="ce65" office:value-type="string">
            <text:p><text:span text:style-name="T22"><text:a xlink:href="https://www.regione.lazio.it/sites/default/files/amministrazione-trasparente/tbl_contenuti/Bottaro_dich_incompatibilit_.pdf">Dichiarazione inconpatibilità BOTTARO</text:a></text:span></text:p>
            <text:p><text:span text:style-name="T22"><text:a xlink:href="https://www.regione.lazio.it/sites/default/files/amministrazione-trasparente/tbl_contenuti/Fantacone_dich_incompatibilit_.pdf">Dichiarazione inconpatibilità FANTACONE</text:a></text:span></text:p>
            <text:p><text:span text:style-name="T22">Dichiarazione inconpatibilità MARAFINI</text:span></text:p>
          </table:table-cell>
          <table:table-cell table:style-name="ce64" office:value-type="string">
            <text:p><text:a xlink:href="http://www.pa33.it/appcontainer/?keyUrl=LAZIOINNOVA">http://www.pa33.it/appcontainer/?keyUrl=LAZIOINNOVA</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7">
          <table:table-cell table:style-name="ce1" office:value-type="string">
            <text:p>AUTOSTRADE DEL LAZIO S.p.A.</text:p>
          </table:table-cell>
          <table:table-cell table:style-name="ce4"/>
          <table:table-cell table:style-name="ce7" office:value-type="percentage" office:value="0.5">
            <text:p>50%</text:p>
          </table:table-cell>
          <table:table-cell table:style-name="ce4" table:number-columns-repeated="3"/>
          <table:table-cell table:style-name="ce4" office:value-type="string">
            <text:p>2009: euro -203.377; 2010: euro -202.855; 2011: euro -215.002; 2012: euro -395.160</text:p>
          </table:table-cell>
          <table:table-cell table:style-name="ce4" office:value-type="string">
            <text:p>Componenti del consiglio di amministrazione: Presidente Luigi Celori, compenso lordo euro 18.000; Amministratore Delegato Massimo Averardi, compenso lordo euro 13.500; Membro CdA Antonella Accroglianò, compenso lordo euro 13.500; Membro CdA Cesare Bruni, compenso lordo euro 13.500; Membro CdA Gianpaolo Natale, compenso lordo euro 13.500</text:p>
          </table:table-cell>
          <table:table-cell table:style-name="ce4" table:number-columns-repeated="2"/>
          <table:table-cell table:style-name="ce64" office:value-type="string">
            <text:p><text:a xlink:href="http://www.autostradedellazio.it/on-line/Home/SocietaTrasparente.html">http://www.autostradedellazio.it/on-line/Home/SocietaTrasparente.html</text:a></text:p>
          </table:table-cell>
          <table:table-cell table:style-name="ce4" office:value-type="string">
            <text:p>Direzione Regionale Infrastrutture - Dipartimento Istituzionale e Territorio - Regione Lazio </text:p>
          </table:table-cell>
          <table:table-cell table:style-name="ce9" office:value-type="string">
            <text:p>Non risultano pervenuti nuovi dati. Gli aggiornamenti sono riferiti al 15/05/2014</text:p>
          </table:table-cell>
          <table:table-cell table:number-columns-repeated="1011"/>
        </table:table-row>
        <table:table-row table:style-name="ro28">
          <table:table-cell table:style-name="ce1" office:value-type="string">
            <text:p>I.M.O.F. S.p.A.</text:p>
          </table:table-cell>
          <table:table-cell table:style-name="ce4" office:value-type="string">
            <text:p>E' la società concessionaria del M.O.F.</text:p>
          </table:table-cell>
          <table:table-cell table:style-name="ce6" office:value-type="percentage" office:value="0.3152">
            <text:p>31,52%</text:p>
          </table:table-cell>
          <table:table-cell table:style-name="ce9" office:value-type="date" office:date-value="2087-12-31">
            <text:p>31/12/2087</text:p>
          </table:table-cell>
          <table:table-cell table:style-name="ce4"/>
          <table:table-cell table:style-name="ce4" office:value-type="string">
            <text:p>assenza di rappresentanti regionali</text:p>
          </table:table-cell>
          <table:table-cell table:style-name="ce4" office:value-type="string">
            <text:p><text:s/>2013: euro -8.300.263; 2014: euro -670.308; 2015 - 679.218,00</text:p>
          </table:table-cell>
          <table:table-cell table:style-name="ce4" office:value-type="string">
            <text:p>Amministratore Unico Vincenzo Addessi, compenso lordo euro 48.000,00</text:p>
          </table:table-cell>
          <table:table-cell table:style-name="ce66"/>
          <table:table-cell table:style-name="ce4"/>
          <table:table-cell table:style-name="ce68" office:value-type="string">
            <text:p><text:a xlink:href="http://www.imof.it/">http://www.imof.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29">
          <table:table-cell table:style-name="ce1" office:value-type="string">
            <text:p>M.O.F. S.p.A.</text:p>
          </table:table-cell>
          <table:table-cell table:style-name="ce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6" office:value-type="percentage" office:value="0.2685">
            <text:p>26,85%</text:p>
          </table:table-cell>
          <table:table-cell table:style-name="ce9" office:value-type="date" office:date-value="2080-12-31">
            <text:p>31/12/2080</text:p>
          </table:table-cell>
          <table:table-cell table:style-name="ce4"/>
          <table:table-cell table:style-name="ce4" office:value-type="string">
            <text:p>1 (carica vacante).</text:p>
          </table:table-cell>
          <table:table-cell table:style-name="ce4" office:value-type="string">
            <text:p>2013: euro 8.055; 2014: euro 884; 2015: euro 3.670,00</text:p>
          </table:table-cell>
          <table:table-cell table:style-name="ce4" office:value-type="string">
            <text:p><text:s/>Vincenzo Addessi (Amministratore Delegato), compenso lordo euro 1065,99; <text:s/>Sergio Pinto (consigliere), compenso lordo € 1065,99; Marco Stravato (consigliere), compenso lordo € 1065,99</text:p>
          </table:table-cell>
          <table:table-cell table:style-name="ce67"/>
          <table:table-cell table:style-name="ce4"/>
          <table:table-cell table:style-name="ce69" office:value-type="string">
            <text:p><text:a xlink:href="http://www.mof.it/">http://www.mof.it</text:a></text:p>
          </table:table-cell>
          <table:table-cell table:style-name="ce4" office:value-type="string">
            <text:p>Direzione Regionale per lo Sviluppo economico e le Attività produttive</text:p>
          </table:table-cell>
          <table:table-cell table:style-name="ce72" office:value-type="date" office:date-value="2017-02-09">
            <text:p>09/02/2017</text:p>
          </table:table-cell>
          <table:table-cell table:number-columns-repeated="1011"/>
        </table:table-row>
        <table:table-row table:style-name="ro30">
          <table:table-cell table:style-name="ce1" office:value-type="string">
            <text:p>C.A.R. S.C.p.A.</text:p>
          </table:table-cell>
          <table:table-cell table:style-name="ce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50" office:value-type="string">
            <text:p><text:span text:style-name="T15">Regione Lazio partecipa al capitale sociale del C.A.R. S.c.p.A., con una quota azionaria pari al 26,80% dell’intero capitale sociale pari a euro 69.505.982,00 e che il restante capitale sociale risulta così suddiviso:</text:span></text:p>
            <text:p><text:span text:style-name="T15">• </text:span><text:span text:style-name="T15">CCIAA di Roma: 33,03%,</text:span></text:p>
            <text:p><text:span text:style-name="T15">• </text:span><text:span text:style-name="T15">Roma Capit</text:span></text:p>
          </table:table-cell>
          <table:table-cell table:style-name="ce50" office:value-type="string">
            <text:p><text:span text:style-name="T15">l’incarico scade alla data dell’assemblea convocata per l’approvazione del bilancio relativo al</text:span><text:span text:style-name="T16"> terzo esercizio della carica,</text:span><text:span text:style-name="T17"> ai sensi dell’art. 2383 c.c..</text:span></text:p>
          </table:table-cell>
          <table:table-cell table:style-name="ce50" office:value-type="string">
            <text:p><text:span text:style-name="T15">le spese inerenti a detto incarico </text:span><text:span text:style-name="T16">gravano esclusivamente su C.A.R. S.c.p.A.</text:span><text:span text:style-name="T17">.</text:span></text:p>
          </table:table-cell>
          <table:table-cell table:style-name="ce57" office:value-type="string">
            <text:p><text:span text:style-name="T19">Alla Regione Lazio spetta la nomina di un membro del CdA in qualità di Vice Presidente</text:span><text:span text:style-name="T20">. </text:span></text:p>
            <text:p><text:span text:style-name="T20">Lo Statuto del C.A.R. S.c.p.A., prevede,all’art.18, recante “Composizione del Consiglio di Amministrazione” del C.A.R., che “La società è amministrata da un Consiglio</text:span></text:p>
          </table:table-cell>
          <table:table-cell table:style-name="ce59" office:value-type="string">
            <text:p><text:span text:style-name="T15">Anno 2014: utile € 1.424.556</text:span></text:p>
            <text:p><text:span text:style-name="T15">Anno 2015: utile € 203.338</text:span></text:p>
            <text:p><text:span text:style-name="T15">Anno 2016: utile € 560.266</text:span></text:p>
          </table:table-cell>
          <table:table-cell table:style-name="ce50" office:value-type="string">
            <text:p><text:s/>il compenso per lo svolgimento dell’attività è pari a 5.400,00 euro lordi annui, comprensivo di eventuali rimborsi spese</text:p>
          </table:table-cell>
          <table:table-cell table:style-name="ce30" office:value-type="string">
            <text:p><text:span text:style-name="T11"><text:a xlink:href="https://www.regione.lazio.it/sites/default/files/amministrazione-trasparente/tbl_contenuti/DE_FILIPPIS_FABRIZIO_Dich_sostitutiva_19062017.pdf">Dichiarazione_De Filippis.pdf</text:a></text:span></text:p>
          </table:table-cell>
          <table:table-cell table:style-name="ce30" office:value-type="string">
            <text:p><text:span text:style-name="T11"><text:a xlink:href="https://www.regione.lazio.it/sites/default/files/amministrazione-trasparente/tbl_contenuti/DE_FILIPPIS_FABRIZIO_Dich_sostitutiva_19062017.pdf">Dichiarazione_De Filippis.pdf</text:a></text:span></text:p>
          </table:table-cell>
          <table:table-cell table:style-name="ce70" office:value-type="string">
            <text:p><text:a xlink:href="http://agroalimroma.it/trasparenza/amministrazione-trasparente/">http://www.agroalmentare.it</text:a></text:p>
          </table:table-cell>
          <table:table-cell table:style-name="ce4" office:value-type="string">
            <text:p>Direzione Regionale per lo Sviluppo economico e le Attività produttive</text:p>
          </table:table-cell>
          <table:table-cell table:style-name="ce9" office:value-type="date" office:date-value="2017-07-21">
            <text:p>21/07/2017</text:p>
          </table:table-cell>
          <table:table-cell table:number-columns-repeated="1011"/>
        </table:table-row>
        <table:table-row table:style-name="ro31">
          <table:table-cell table:style-name="ce1" office:value-type="string">
            <text:p>TUSCIA EXPO' S.p.A.</text:p>
          </table:table-cell>
          <table:table-cell table:style-name="ce4"/>
          <table:table-cell table:style-name="ce7" office:value-type="percentage" office:value="0.25">
            <text:p>25%</text:p>
          </table:table-cell>
          <table:table-cell table:style-name="ce4" office:value-type="string">
            <text:p>in fallimento</text:p>
          </table:table-cell>
          <table:table-cell table:style-name="ce21" office:value-type="string">
            <text:p>controversia giourisdizionale in corso</text:p>
          </table:table-cell>
          <table:table-cell table:style-name="ce4"/>
          <table:table-cell table:style-name="ce4" office:value-type="string">
            <text:p><text:s/>2013: euro -17.427; 2014: euro - 216.083,00</text:p>
          </table:table-cell>
          <table:table-cell table:style-name="ce4" office:value-type="string">
            <text:p>Liquidatore Vittorio Maculani, compenso lordo euro 10.000,00; Curatore fallimentare Maurizio Longhi</text:p>
          </table:table-cell>
          <table:table-cell table:style-name="ce4" table:number-columns-repeated="2"/>
          <table:table-cell table:style-name="ce4" office:value-type="string">
            <text:p>non presente in rete</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2">
          <table:table-cell table:style-name="ce1" office:value-type="string">
            <text:p>ALTA ROMA S.C.p.A.</text:p>
          </table:table-cell>
          <table:table-cell table:style-name="ce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6" office:value-type="percentage" office:value="0.1854">
            <text:p>18,54%</text:p>
          </table:table-cell>
          <table:table-cell table:style-name="ce9" office:value-type="date" office:date-value="2050-12-31">
            <text:p>31/12/2050</text:p>
          </table:table-cell>
          <table:table-cell table:style-name="ce4" office:value-type="string">
            <text:p>euro 66.750,67 per il 2017 <text:s/></text:p>
          </table:table-cell>
          <table:table-cell table:style-name="ce4" office:value-type="string">
            <text:p>assenza di rappresentanti regionali</text:p>
          </table:table-cell>
          <table:table-cell table:style-name="ce4" office:value-type="string">
            <text:p>2013: euro 106.457; 2014: euro 20.524; 2015: euro 6.579,00</text:p>
          </table:table-cell>
          <table:table-cell table:style-name="ce4" office:value-type="string">
            <text:p>Silvia Maria Venturini Fendi (presidente); <text:s/>Fabiana Balestra (consigliere); Raffaello Napoleone (consigliere); Antonella Sabrina Florio (consigliere) <text:span text:style-name="T21">I componenti del CdA hanno rinunciato al compenso</text:span></text:p>
          </table:table-cell>
          <table:table-cell table:style-name="ce4" table:number-columns-repeated="2"/>
          <table:table-cell table:style-name="ce4" office:value-type="string">
            <text:p><text:a xlink:href="http://www.altaroma.it/it/">http://www.altarom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0983">
            <text:p>9,83%</text:p>
          </table:table-cell>
          <table:table-cell table:style-name="ce9" office:value-type="date" office:date-value="2046-12-31">
            <text:p>31/12/2046</text:p>
          </table:table-cell>
          <table:table-cell table:style-name="ce21"/>
          <table:table-cell table:style-name="ce4" office:value-type="string">
            <text:p>1 rappresentante: Nicola Tasco (consigliere) - compenso € 10.000,00</text:p>
          </table:table-cell>
          <table:table-cell table:style-name="ce4" office:value-type="string">
            <text:p>2013: - 26.426.759,00; 2014: -77.020.293,00; 2015: - 22.576.981,00</text:p>
          </table:table-cell>
          <table:table-cell table:style-name="ce4" office:value-type="string">
            <text:p>Luca Voglino (Presidente) compenso € 80,000,00; Nicola Tasco (consigliere) € 10.000,00; Carlo Paris (consigliere) € 10.000,00; Giovanni Pierozzi (consigliere) € 10.000,00; <text:s/>Sabrina Loparco (consigliere) € 10.000,00</text:p>
          </table:table-cell>
          <table:table-cell table:style-name="ce4" office:value-type="string">
            <text:p><text:a xlink:href="https://www.regione.lazio.it/sites/default/files/amministrazione-trasparente/tbl_contenuti/INVESTIMENTI_dich_Tasco_inconferibilit_.pdf">Dichiarazione_Tasco_Nicola</text:a></text:p>
          </table:table-cell>
          <table:table-cell table:style-name="ce4" office:value-type="string">
            <text:p><text:a xlink:href="https://www.regione.lazio.it/sites/default/files/amministrazione-trasparente/tbl_contenuti/INVESTIMENTI_dich_Tasco__incompatibilit_.pdf">Dichiarazione_Tasco_Nicola</text:a></text:p>
          </table:table-cell>
          <table:table-cell table:style-name="ce69" office:value-type="string">
            <text:p><text:a xlink:href="http://www.investimentispa.it/">http://www.investimentisp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4">
          <table:table-cell table:style-name="ce1" office:value-type="string">
            <text:p>TECNOBORSA CONSORZIO PER LO SVILUPPO DEL MERCATO IMMOBILIARE SCPA</text:p>
          </table:table-cell>
          <table:table-cell table:style-name="ce4"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6" office:value-type="percentage" office:value="0.0187">
            <text:p>1,87%</text:p>
          </table:table-cell>
          <table:table-cell table:style-name="ce9" office:value-type="date" office:date-value="2050-12-31">
            <text:p>31/12/2050</text:p>
          </table:table-cell>
          <table:table-cell table:style-name="ce4" office:value-type="string">
            <text:p>euro 20.397,80 per il 2017</text:p>
          </table:table-cell>
          <table:table-cell table:style-name="ce4" office:value-type="string">
            <text:p>assenza di rappresentanti regionali</text:p>
          </table:table-cell>
          <table:table-cell table:style-name="ce4" office:value-type="string">
            <text:p>2013: euro 55.347; 2014: euro 62.150; 2015: euro 4.946,00</text:p>
          </table:table-cell>
          <table:table-cell table:style-name="ce4" office:value-type="string">
            <text:p>Valter Giammaria (Presidente), compenso lordo euro 45.000,00, <text:s/>Enrico Giorgio Mattinzoli (consigliere) compenso lordo € nd, gettone di presenza euro 250,00; Roberto Bosco (consigliere), gettone di presenza euro 250,00 (dipendente pubblico, il gettone viene corrisposto dall'amm. di appartenenza); <text:s/>Antonio Carratù (consigliere) gettone di presenza euro 250,00 (dipendente pubblico, il gettone viene corrisposto dall'amm. di appartenenza); Barbara Cavalli (consigliere) gettone di presenza euro 250,00 (dipendente pubblico, il gettone viene corrisposto dall'amm. di appartenenza)</text:p>
          </table:table-cell>
          <table:table-cell table:style-name="ce4" table:number-columns-repeated="2"/>
          <table:table-cell table:style-name="ce69" office:value-type="string">
            <text:p><text:a xlink:href="http://www.tecnoborsa.it/">http://www.tecnobors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5">
          <table:table-cell table:style-name="ce1" office:value-type="string">
            <text:p>CENTRALE DEL LATTE DI ROMA S.p.A.</text:p>
          </table:table-cell>
          <table:table-cell table:style-name="ce4"/>
          <table:table-cell table:style-name="ce6" office:value-type="percentage" office:value="0.0171">
            <text:p>1,71%</text:p>
          </table:table-cell>
          <table:table-cell table:style-name="ce4" table:number-columns-repeated="3"/>
          <table:table-cell table:style-name="ce4" office:value-type="string">
            <text:p>2009: euro 10.179.758; 2010: euro 8.538.875; 2011: euro 3.942.934; 2012: euro 4.709.828</text:p>
          </table:table-cell>
          <table:table-cell table:style-name="ce4"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4" table:number-columns-repeated="4"/>
          <table:table-cell table:style-name="ce9" office:value-type="string">
            <text:p>Non risultano pervenuti nuovi dati. Gli aggiornamenti sono riferiti al <text:s/>01/02/2013</text:p>
          </table:table-cell>
          <table:table-cell table:number-columns-repeated="1011"/>
        </table:table-row>
        <table:table-row table:style-name="ro33">
          <table:table-cell table:style-name="ce1" office:value-type="string">
            <text:p>AEREOPORTI DI ROMA S.p.A.</text:p>
          </table:table-cell>
          <table:table-cell table:style-name="ce4"/>
          <table:table-cell table:style-name="ce6" office:value-type="percentage" office:value="0.0133">
            <text:p>1,33%</text:p>
          </table:table-cell>
          <table:table-cell table:style-name="ce4" table:number-columns-repeated="3"/>
          <table:table-cell table:style-name="ce4" office:value-type="string">
            <text:p>2009: 5.093.393; 2010: 21.267.045; 2011: 39.686.164; 2012: euro 259.173.595</text:p>
          </table:table-cell>
          <table:table-cell table:style-name="ce4" table:number-columns-repeated="5"/>
          <table:table-cell table:style-name="ce9" office:value-type="string">
            <text:p>Non risultano pervenuti nuovi dati. Gli aggiornamenti sono riferiti al <text:s/>23/01/2013</text:p>
          </table:table-cell>
          <table:table-cell table:number-columns-repeated="1011"/>
        </table:table-row>
        <table:table-row table:style-name="ro36">
          <table:table-cell table:style-name="ce74" office:value-type="string">
            <text:p><text:span text:style-name="T23">Agenzia Regionale Promozione Turistica di Roma e del Lazio S.p.A. - AT Lazio</text:span> - (posta in liquidazione volontaria dall'Assemblea straordinaria dei soci del 25 ottobre 2010) <text:s text:c="16"/></text:p>
          </table:table-cell>
          <table:table-cell table:style-name="ce75"/>
          <table:table-cell table:style-name="ce76" office:value-type="percentage" office:value="0.51">
            <text:p>51,00%</text:p>
          </table:table-cell>
          <table:table-cell table:style-name="ce74" office:value-type="string">
            <text:p>procedure di liquidazione ancora in corso</text:p>
          </table:table-cell>
          <table:table-cell table:style-name="ce74" office:value-type="string">
            <text:p>con riferimento all'anno 2016 non grava sul bilancio della Regione Lazio alcun onere economico</text:p>
          </table:table-cell>
          <table:table-cell table:style-name="ce74"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74" office:value-type="string">
            <text:p>Anno 2015: perdita di euro 159.238</text:p>
            <text:p>Anno 2014: perdita di euro 250.437</text:p>
            <text:p>Anno 2013: utile di euro 273.426</text:p>
            <text:p/>
            <text:p/>
          </table:table-cell>
          <table:table-cell table:style-name="ce74"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74" office:value-type="string">
            <text:p>non sussistono cause di inconferibilità dell'incarico del liquidatore</text:p>
          </table:table-cell>
          <table:table-cell table:style-name="ce74" office:value-type="string">
            <text:p>non sussistono cause di incompatibiità al conferimento dell'incarico del liquidatore</text:p>
          </table:table-cell>
          <table:table-cell table:style-name="ce77" office:value-type="string">
            <text:p><text:a xlink:href="http://www.atlazio.it/ATlazio/home.asp">http://www.atlazio.it/ATlazio/home.asp</text:a></text:p>
          </table:table-cell>
          <table:table-cell table:style-name="ce74" office:value-type="string">
            <text:p>Agenzia Regionale Turismo</text:p>
          </table:table-cell>
          <table:table-cell table:style-name="ce78" office:value-type="date" office:date-value="2017-03-30">
            <text:p>30/03/17</text:p>
          </table:table-cell>
          <table:table-cell table:number-columns-repeated="1011"/>
        </table:table-row>
        <table:table-row table:style-name="ro12" table:number-rows-repeated="4">
          <table:table-cell table:number-columns-repeated="3"/>
          <table:table-cell table:style-name="ce13"/>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56"/>
          <table:table-cell table:style-name="ce18" table:number-columns-repeated="2"/>
          <table:table-cell table:style-name="ce60"/>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number-rows-repeated="2">
          <table:table-cell table:number-columns-repeated="3"/>
          <table:table-cell table:style-name="ce18"/>
          <table:table-cell table:number-columns-repeated="1020"/>
        </table:table-row>
        <table:table-row table:style-name="ro12" table:number-rows-repeated="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9"/>
          <table:table-cell table:number-columns-repeated="1020"/>
        </table:table-row>
        <table:table-row table:style-name="ro12" table:number-rows-repeated="10485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
      <table:table table:name="società_partecipate_agg_31032017" table:style-name="ta1" table:print-ranges="società_partecipate_agg_31032017.A1:società_partecipate_agg_31032017.AMJ1048576">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21"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8" table:default-cell-style-name="ce47"/>
        <table:table-column table:style-name="co19" table:default-cell-style-name="ce47"/>
        <table:table-column table:style-name="co15" table:number-columns-repeated="1010" table:default-cell-style-name="ce47"/>
        <table:table-column table:style-name="co20" table:default-cell-style-name="ce47"/>
        <table:table-row table:style-name="ro17">
          <table:table-cell table:style-name="ce42" office:value-type="string">
            <text:p><text:span text:style-name="T12">Enti controllati</text:span></text:p>
            <text:p><text:span text:style-name="T13"/></text:p>
            <text:p><text:span text:style-name="T14"/></text:p>
          </table:table-cell>
          <table:table-cell table:style-name="ce43" office:value-type="string">
            <text:p>Modulo 7.4</text:p>
          </table:table-cell>
          <table:table-cell table:style-name="ce43" table:number-columns-repeated="11"/>
          <table:table-cell table:style-name="ce73" table:number-columns-repeated="1011"/>
        </table:table-row>
        <table:table-row table:style-name="ro17">
          <table:table-cell table:style-name="ce43" table:number-columns-repeated="13"/>
          <table:table-cell table:style-name="ce73" table:number-columns-repeated="1011"/>
        </table:table-row>
        <table:table-header-rows>
          <table:table-row table:style-name="ro17">
            <table:table-cell table:style-name="ce44" office:value-type="string">
              <text:p>Società Partecipate aggiornamento del 31/03/2017</text:p>
            </table:table-cell>
            <table:table-cell table:style-name="ce43" table:number-columns-repeated="12"/>
            <table:table-cell table:style-name="ce73" table:number-columns-repeated="1011"/>
          </table:table-row>
          <table:table-row table:style-name="ro17">
            <table:table-cell table:style-name="ce45"/>
            <table:table-cell table:style-name="ce43" table:number-columns-repeated="12"/>
            <table:table-cell table:style-name="ce73" table:number-columns-repeated="1011"/>
          </table:table-row>
          <table:table-row table:style-name="ro1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office:value-type="string">
              <text:p>Direzione regionale competente</text:p>
            </table:table-cell>
            <table:table-cell table:style-name="ce1" office:value-type="string">
              <text:p>Data di aggiornamento</text:p>
            </table:table-cell>
            <table:table-cell table:style-name="ce73" table:number-columns-repeated="1011"/>
          </table:table-row>
        </table:table-header-rows>
        <table:table-row table:style-name="ro20">
          <table:table-cell table:style-name="ce1" office:value-type="string">
            <text:p>ASTRAL - Azienda Strade Lazio S.p.A.</text:p>
          </table:table-cell>
          <table:table-cell table:style-name="ce4"/>
          <table:table-cell table:style-name="ce7" office:value-type="percentage" office:value="1">
            <text:p>100%</text:p>
          </table:table-cell>
          <table:table-cell table:style-name="ce4" office:value-type="string">
            <text:p>19 anni a far data dalla sottoscrizione del Contratto di Servizio Rep. Cron. N. 6023 del 25 ottobre 2006 salvo rinnovo e salva l'attuazione degli indirizzi contenuti nella D.G.R. n. 260 del 07/08/2013, così come indicato nel successivo Contratto di Servizio Rep. N. 16712 del 23 ottobre 2013 Regione Lazio - Giunta Regionale - Ufficio Rogante. </text:p>
          </table:table-cell>
          <table:table-cell table:style-name="ce4" office:value-type="string">
            <text:p>Esercizio finanziario 2015: euro 16.277.461,98 (onere impegnato)</text:p>
          </table:table-cell>
          <table:table-cell table:style-name="ce4" office:value-type="string">
            <text:p>Amministratore Unico: Ing. Antonio Mallamo</text:p>
          </table:table-cell>
          <table:table-cell table:style-name="ce4" office:value-type="string">
            <text:p>2009: euro 161.106; 2010: euro -558.488; 2011: euro -6.054.670; 2012: euro -10.229.730; 2013: euro -6.528.886; 2014: euro 261.196</text:p>
          </table:table-cell>
          <table:table-cell table:style-name="ce4" office:value-type="string">
            <text:p>Amministratore Unico di Astral spa, Ing. Antonio Mallamo, compenso lordo euro 120.000,00</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www.astralspa.it/?page_id=245">http://www.astralspa.it/?page_id=245</text:a></text:p>
          </table:table-cell>
          <table:table-cell table:style-name="ce4" office:value-type="string">
            <text:p>Direzione Regionale Infrastrutture e Politiche Abitative</text:p>
          </table:table-cell>
          <table:table-cell table:style-name="ce9" office:value-type="string">
            <text:p>Non risultano pervenuti nuovi dati. Gli aggiornamenti sono riferiti al 17/03/2016</text:p>
          </table:table-cell>
          <table:table-cell table:style-name="ce73" table:number-columns-repeated="1011"/>
        </table:table-row>
        <table:table-row table:style-name="ro21">
          <table:table-cell table:style-name="ce1" office:value-type="string">
            <text:p>LAZIOCrea spa</text:p>
          </table:table-cell>
          <table:table-cell table:style-name="ce48" office:value-type="string">
            <text:p>sintesi funzioni ex art. 3 statuto sociale: svolgimento di attività connesse all’esercizio delle funzioni amministrative della Regione Lazio, di cui agli artt. 118 della Costituzione e 16 dello Statuto regionale e attività di supporto al funzionamento del Consiglio regionale del Lazio, quali, a titolo esemplificativo: </text:p>
            <text:p>-attività di supporto tecnico-amministrativo, nonché di organizzazione e gestione dei servizi di interesse regionale; </text:p>
            <text:p>-assistenza e supporto amministrativo in materia di promozione di nuova imprenditorialità e di sostegno all’occupazione;</text:p>
            <text:p>-attività di progettazione, realizzazione e gestione del Sistema Informativo regionale e del Data Center, delle infrastrutture tecnologiche di rete a banda larga e ultra larga, anche al fine di assicurare l’erogazione di servizi essenziali quali quelli di emergenza sanitaria e protezione civile;</text:p>
            <text:p>-“centrale di committenza” o di "amministrazione aggiudicatrice" in materia di appalti pubblici; </text:p>
            <text:p>-organismo intermedio o soggetto attuatore di interventi co-finanziati dall’Unione Europea.</text:p>
            <text:p>La Società opera altresì nel campo della formazione, dell’aggiornamento, della qualificazione e del perfezionamento professionale del personale dell’Amministrazione regionale...</text:p>
          </table:table-cell>
          <table:table-cell table:style-name="ce48" office:value-type="string">
            <text:p>società con capitale sociale pari ad € 924.400,00 totalmente detenuto dalla Regione Lazio, deriva dalla Fusione tra Lazio Service S.p.A. e LAit – Lazio innovazione tecnologica S.p.A..</text:p>
          </table:table-cell>
          <table:table-cell table:style-name="ce48" office:value-type="string">
            <text:p><text:s/>la durata della società è fissata al 31/12/2099</text:p>
          </table:table-cell>
          <table:table-cell table:style-name="ce48" office:value-type="string">
            <text:p>LAZIOcrea è stata costituita con decorrenza 31/12/2015 attraverso fusione per unione tra le Società Lazio Service SpA e Lait SpA. Il valore della produzione anno 2015, al netto dei ricavi ottenuti per prestazioni diverse da quelle fornite nei confronti della committente Regione Lazio, è pari ad € 112.032.045,50.</text:p>
          </table:table-cell>
          <table:table-cell table:style-name="ce48" office:value-type="string">
            <text:p>la società è amministrata da un consiglio di amministrazione composto da n. 3 membri nominati dalla Regione Lazio ai sensi e per gli effetti dell'art. 2449 c.c.: Presidente e AD oltre a n. 2 rappresentanti dell'ammnistrazione regionale. Il consiglio rimarrà in carica fino all'approvazione del bilancio al 31.12.2017. il trattamento economico complessivo è il seguente: Presidente € 20.000; per ognuno dei consiglieri € 17.260, interamente riversato alla Regione Lazio.</text:p>
          </table:table-cell>
          <table:table-cell table:style-name="ce48" office:value-type="string">
            <text:p>tenuto conto che LAZIOcrea SpA è stata costituita con decorrenza 31/12/2015 attraverso fusione per unione tra le Società Lazio Service SpA e Lait SpA e che le operazioni contabili effettuate dalle società coinvolte sono state imputate al primo bilancio di LAZIOcrea con effetto 1/01/2015, si riporta il risultato di bilancio chiuso al 31/12/2015 che ha evidenziato un utile pari ad € 1.308.285.</text:p>
          </table:table-cell>
          <table:table-cell table:style-name="ce48" office:value-type="string">
            <text:p>al Presidente del Consiglio di Amministrazione sono state conferite tutte le attribuzioni di competenza dell'organo amministrativo con il solo limite di quelle non delegabili per legge, ex art. 9, comma 2, dello statuto sociale e nel rispetto dell'art. 2381 cc. il relativo trattamento economico complessivo per la carica di AD è pari ad € 110.000.</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64" office:value-type="string">
            <text:p><text:a xlink:href="http://www.laziocrea.it/laziocrea/amm-trasparente/organi-di-indirizzo-politico-amministrativo/%20">http://www.laziocrea.it/laziocrea/amm-trasparente/organi-di-indirizzo-politico-amministrativo/</text:a></text:p>
            <text:p/>
            <text:p><text:a xlink:href="http://www.laziocrea.it/laziocrea/amm-trasparente/organi-di-indirizzo-politico-amministrativo/%20">http://www.laziocrea.it/laziocrea/dirigenti)</text:a></text:p>
            <text:p/>
            <text:p><text:a xlink:href="http://www.laziocrea.it/laziocrea/consulenti/">http://www.laziocrea.it/laziocrea/consulenti/</text:a>)</text:p>
          </table:table-cell>
          <table:table-cell table:style-name="ce4" office:value-type="string">
            <text:p>Direzione Regionale Centrale Acquisti (in riferimento al contratto)</text:p>
          </table:table-cell>
          <table:table-cell table:style-name="ce9" office:value-type="string">
            <text:p>Gli aggiornamenti sono riferiti al 17/02/2017</text:p>
          </table:table-cell>
          <table:table-cell table:style-name="ce73" table:number-columns-repeated="1011"/>
        </table:table-row>
        <table:table-row table:style-name="ro22">
          <table:table-cell table:style-name="ce1" office:value-type="string">
            <text:p>LAZIO AMBIENTE S.p.A.</text:p>
          </table:table-cell>
          <table:table-cell table:style-name="ce4"/>
          <table:table-cell table:style-name="ce7" office:value-type="percentage" office:value="1">
            <text:p>100%</text:p>
          </table:table-cell>
          <table:table-cell table:style-name="ce9" office:value-type="date" office:date-value="2050-12-31">
            <text:p>31/12/2050</text:p>
          </table:table-cell>
          <table:table-cell table:style-name="ce4" office:value-type="string">
            <text:p>nd</text:p>
          </table:table-cell>
          <table:table-cell table:style-name="ce4" office:value-type="string">
            <text:p>nessuno</text:p>
          </table:table-cell>
          <table:table-cell table:style-name="ce4" office:value-type="string">
            <text:p>2010: euro 00.00; 2011: euro 00.00; 2012: euro -188.714,00; 2013: euro 117.391,00; 2014: euro -3.572.223,00</text:p>
          </table:table-cell>
          <table:table-cell table:style-name="ce4" office:value-type="string">
            <text:p>Amministratore Unico Gregorio Narda. Compenso lordo euro 89.424,00</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www.lazioambientespa.it/operazione-trasparenza-indice-2.html">http://www.lazioambientespa.it/operazione-trasparenza-indice-2.html</text:a></text:p>
          </table:table-cell>
          <table:table-cell table:style-name="ce4"/>
          <table:table-cell table:style-name="ce11" office:value-type="string">
            <text:p>Non risultano pervenuti nuovi dati. Gli aggiornamenti sono riferiti al 25/02/2016</text:p>
          </table:table-cell>
          <table:table-cell table:style-name="ce73" table:number-columns-repeated="1011"/>
        </table:table-row>
        <table:table-row table:style-name="ro3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7" office:value-type="percentage" office:value="1">
            <text:p>100%</text:p>
          </table:table-cell>
          <table:table-cell table:style-name="ce12" office:value-type="date" office:date-value="2050-12-31">
            <text:p>31/12/2050</text:p>
          </table:table-cell>
          <table:table-cell table:style-name="ce22" office:value-type="time" office:time-value="PT00H00M00S">
            <text:p>00.00</text:p>
          </table:table-cell>
          <table:table-cell table:style-name="ce4" office:value-type="string">
            <text:p>1 (compenso euro 0,00)</text:p>
          </table:table-cell>
          <table:table-cell table:style-name="ce65" office:value-type="string">
            <text:p><text:span text:style-name="T22">2009: euro 146,578; </text:span></text:p>
            <text:p><text:span text:style-name="T22">2010: euro 201,093; </text:span></text:p>
            <text:p><text:span text:style-name="T22">2011: euro 146,516; </text:span></text:p>
            <text:p><text:span text:style-name="T22">2012: euro 192,421; </text:span></text:p>
            <text:p><text:span text:style-name="T22">2013: euro 426,008; </text:span></text:p>
            <text:p><text:span text:style-name="T22">2014: euro 201.556;</text:span></text:p>
            <text:p><text:span text:style-name="T22">2015: euro 68.222.</text:span></text:p>
          </table:table-cell>
          <table:table-cell table:style-name="ce62" office:value-type="string">
            <text:p>Amministratore Unico dott. Giuseppe Suppa, incarico rinnovato con Decreto del Presidente della Regione Lazio n. T00120 del 06/05/2016, durata tre esercizi sociali, incarico privo di emolumenti.</text:p>
          </table:table-cell>
          <table:table-cell table:style-name="ce64" office:value-type="string">
            <text:p><text:a xlink:href="https://www.regione.lazio.it/sites/default/files/amministrazione-trasparente/tbl_contenuti/SUPPA_Dich_insussis_cause_inconf_incomp_06052016.pdf">Dichiarazione insussistenza cause inconferibilità incompatibilità</text:a></text:p>
          </table:table-cell>
          <table:table-cell table:style-name="ce64" office:value-type="string">
            <text:p><text:a xlink:href="https://www.regione.lazio.it/sites/default/files/amministrazione-trasparente/tbl_contenuti/SUPPA_Dich_annuale_insussis_cause_inconf_incomp_2016.pdf">Dichiarazione insussistenza cause inconferibilità incompatibilità</text:a></text:p>
          </table:table-cell>
          <table:table-cell table:style-name="ce4" office:value-type="string">
            <text:p>nessuno</text:p>
          </table:table-cell>
          <table:table-cell table:style-name="ce4" office:value-type="string">
            <text:p>Direzione Regionale Programmazione Economica, Bilancio, Demanio e Patrimonio</text:p>
          </table:table-cell>
          <table:table-cell table:style-name="ce9" office:value-type="string">
            <text:p>Non risultano pervenuti nuovi dati. Gli aggiornamenti sono riferiti al 18/03/2016</text:p>
          </table:table-cell>
          <table:table-cell table:style-name="ce73" table:number-columns-repeated="1011"/>
        </table:table-row>
        <table:table-row table:style-name="ro22">
          <table:table-cell table:style-name="ce1" office:value-type="string">
            <text:p>CO.TRA.L. S.p.A. </text:p>
          </table:table-cell>
          <table:table-cell table:style-name="ce4"/>
          <table:table-cell table:style-name="ce6" office:value-type="percentage" office:value="0.999">
            <text:p>99,90%</text:p>
          </table:table-cell>
          <table:table-cell table:style-name="ce4" table:number-columns-repeated="3"/>
          <table:table-cell table:style-name="ce4" office:value-type="string">
            <text:p>2009: euro 8.419.721; 2010: euro -26.705.391; 2011: euro -27.696.489; 2012: euro -25.959.055</text:p>
          </table:table-cell>
          <table:table-cell table:style-name="ce4" table:number-columns-repeated="3"/>
          <table:table-cell table:style-name="ce64" office:value-type="string">
            <text:p><text:a xlink:href="http://www.gazzettaamministrativa.it/opencms/opencms/_gazzetta_amministrativa/amministrazione_trasparente/_lazio/_cotral_SPA">http://www.gazzettaamministrativa.it/opencms/opencms/_gazzetta_amministrativa/amministrazione_trasparente/_lazio/_cotral_SPA</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4">
          <table:table-cell table:style-name="ce1" office:value-type="string">
            <text:p>LAIT S.p.A. </text:p>
          </table:table-cell>
          <table:table-cell table:style-name="ce4"/>
          <table:table-cell table:style-name="ce7" office:value-type="percentage" office:value="0.99">
            <text:p>99%</text:p>
          </table:table-cell>
          <table:table-cell table:style-name="ce4" table:number-columns-repeated="3"/>
          <table:table-cell table:style-name="ce4" office:value-type="string">
            <text:p>2009: euro 102.633; 2010: euro 102.486; 2011: euro 27.483; 2012: euro 11.899</text:p>
          </table:table-cell>
          <table:table-cell table:style-name="ce4" office:value-type="string">
            <text:p>Amministratore Unico: Francesco Loriga. Compenso lordo euro 115.000 </text:p>
          </table:table-cell>
          <table:table-cell table:style-name="ce4" table:number-columns-repeated="2"/>
          <table:table-cell table:style-name="ce64" office:value-type="string">
            <text:p><text:a xlink:href="http://www.laitspa.it/laitweb/?vw=trasparenza&amp;idt=74&amp;id=40">http://www.laitspa.it/laitweb/?vw=trasparenza&amp;idt=74&amp;id=40</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5">
          <table:table-cell table:style-name="ce1" office:value-type="string">
            <text:p>CO.TRA.L. Patrimonio S.p.A. </text:p>
          </table:table-cell>
          <table:table-cell table:style-name="ce4"/>
          <table:table-cell table:style-name="ce6" office:value-type="percentage" office:value="0.8672">
            <text:p>86,72%</text:p>
          </table:table-cell>
          <table:table-cell table:style-name="ce4" table:number-columns-repeated="3"/>
          <table:table-cell table:style-name="ce4" office:value-type="string">
            <text:p>2009: euro 447.205,05; 2010: euro 579.127; 2011: euro 132.312; 2012: euro 141.511</text:p>
          </table:table-cell>
          <table:table-cell table:style-name="ce4" table:number-columns-repeated="3"/>
          <table:table-cell table:style-name="ce64" office:value-type="string">
            <text:p><text:a xlink:href="http://www.cotralpatrimonio.it/amministrazioneTrasparente.asp">http://www.cotralpatrimonio.it/amministrazioneTrasparente.asp</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date" office:date-value="2050-12-31">
            <text:p>31/12/50</text:p>
          </table:table-cell>
          <table:table-cell table:style-name="ce4" office:value-type="string">
            <text:p>€ 27.179.463,00 (valore piano delle attività 2016)</text:p>
          </table:table-cell>
          <table:table-cell table:style-name="ce4" office:value-type="string">
            <text:p>3 rappresentanti - euro 190.000,00 <text:s/>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4" office:value-type="string">
            <text:p><text:s/>2013: euro 5.386,00; 2014: euro 288.115,00; 2015: euro 84.235,00</text:p>
          </table:table-cell>
          <table:table-cell table:style-name="ce4" office:value-type="string">
            <text:p>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65" office:value-type="string">
            <text:p><text:span text:style-name="T22"><text:a xlink:href="https://www.regione.lazio.it/sites/default/files/amministrazione-trasparente/tbl_contenuti/Bottaro_dich_inconferibilit_.pdf">Dichiarazione inconferibilità BOTTARO</text:a></text:span></text:p>
            <text:p><text:span text:style-name="T22"><text:a xlink:href="https://www.regione.lazio.it/sites/default/files/amministrazione-trasparente/tbl_contenuti/Fantacone_dich_inconferibilit_.pdf">Dichiarazione inconferibilità FANTACONE</text:a></text:span></text:p>
            <text:p><text:span text:style-name="T22">Dichiarazione inconferibilità MARAFINI</text:span></text:p>
          </table:table-cell>
          <table:table-cell table:style-name="ce65" office:value-type="string">
            <text:p><text:span text:style-name="T22"><text:a xlink:href="https://www.regione.lazio.it/sites/default/files/amministrazione-trasparente/tbl_contenuti/Bottaro_dich_incompatibilit_.pdf">Dichiarazione inconpatibilità BOTTARO</text:a></text:span></text:p>
            <text:p><text:span text:style-name="T22"><text:a xlink:href="https://www.regione.lazio.it/sites/default/files/amministrazione-trasparente/tbl_contenuti/Fantacone_dich_incompatibilit_.pdf">Dichiarazione inconpatibilità FANTACONE</text:a></text:span></text:p>
            <text:p><text:span text:style-name="T22">Dichiarazione inconpatibilità MARAFINI</text:span></text:p>
          </table:table-cell>
          <table:table-cell table:style-name="ce64" office:value-type="string">
            <text:p><text:a xlink:href="http://www.pa33.it/appcontainer/?keyUrl=LAZIOINNOVA">http://www.pa33.it/appcontainer/?keyUrl=LAZIOINNOVA</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7">
          <table:table-cell table:style-name="ce1" office:value-type="string">
            <text:p>AUTOSTRADE DEL LAZIO S.p.A.</text:p>
          </table:table-cell>
          <table:table-cell table:style-name="ce4"/>
          <table:table-cell table:style-name="ce7" office:value-type="percentage" office:value="0.5">
            <text:p>50%</text:p>
          </table:table-cell>
          <table:table-cell table:style-name="ce4" table:number-columns-repeated="3"/>
          <table:table-cell table:style-name="ce4" office:value-type="string">
            <text:p>2009: euro -203.377; 2010: euro -202.855; 2011: euro -215.002; 2012: euro -395.160</text:p>
          </table:table-cell>
          <table:table-cell table:style-name="ce4" office:value-type="string">
            <text:p>Componenti del consiglio di amministrazione: Presidente Luigi Celori, compenso lordo euro 18.000; Amministratore Delegato Massimo Averardi, compenso lordo euro 13.500; Membro CdA Antonella Accroglianò, compenso lordo euro 13.500; Membro CdA Cesare Bruni, compenso lordo euro 13.500; Membro CdA Gianpaolo Natale, compenso lordo euro 13.500</text:p>
          </table:table-cell>
          <table:table-cell table:style-name="ce4" table:number-columns-repeated="2"/>
          <table:table-cell table:style-name="ce64" office:value-type="string">
            <text:p><text:a xlink:href="http://www.autostradedellazio.it/on-line/Home/SocietaTrasparente.html">http://www.autostradedellazio.it/on-line/Home/SocietaTrasparente.html</text:a></text:p>
          </table:table-cell>
          <table:table-cell table:style-name="ce4" office:value-type="string">
            <text:p>Direzione Regionale Infrastrutture - Dipartimento Istituzionale e Territorio - Regione Lazio </text:p>
          </table:table-cell>
          <table:table-cell table:style-name="ce9" office:value-type="string">
            <text:p>Non risultano pervenuti nuovi dati. Gli aggiornamenti sono riferiti al 15/05/2014</text:p>
          </table:table-cell>
          <table:table-cell table:number-columns-repeated="1011"/>
        </table:table-row>
        <table:table-row table:style-name="ro28">
          <table:table-cell table:style-name="ce1" office:value-type="string">
            <text:p>I.M.O.F. S.p.A.</text:p>
          </table:table-cell>
          <table:table-cell table:style-name="ce4" office:value-type="string">
            <text:p>E' la società concessionaria del M.O.F.</text:p>
          </table:table-cell>
          <table:table-cell table:style-name="ce6" office:value-type="percentage" office:value="0.3152">
            <text:p>31,52%</text:p>
          </table:table-cell>
          <table:table-cell table:style-name="ce9" office:value-type="date" office:date-value="2087-12-31">
            <text:p>31/12/2087</text:p>
          </table:table-cell>
          <table:table-cell table:style-name="ce4"/>
          <table:table-cell table:style-name="ce4" office:value-type="string">
            <text:p>assenza di rappresentanti regionali</text:p>
          </table:table-cell>
          <table:table-cell table:style-name="ce4" office:value-type="string">
            <text:p><text:s/>2013: euro -8.300.263; 2014: euro -670.308; 2015 - 679.218,00</text:p>
          </table:table-cell>
          <table:table-cell table:style-name="ce4" office:value-type="string">
            <text:p>Amministratore Unico Vincenzo Addessi, compenso lordo euro 48.000,00</text:p>
          </table:table-cell>
          <table:table-cell table:style-name="ce66"/>
          <table:table-cell table:style-name="ce4"/>
          <table:table-cell table:style-name="ce68" office:value-type="string">
            <text:p><text:a xlink:href="http://www.imof.it/">http://www.imof.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29">
          <table:table-cell table:style-name="ce1" office:value-type="string">
            <text:p>M.O.F. S.p.A.</text:p>
          </table:table-cell>
          <table:table-cell table:style-name="ce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6" office:value-type="percentage" office:value="0.2685">
            <text:p>26,85%</text:p>
          </table:table-cell>
          <table:table-cell table:style-name="ce9" office:value-type="date" office:date-value="2080-12-31">
            <text:p>31/12/2080</text:p>
          </table:table-cell>
          <table:table-cell table:style-name="ce4"/>
          <table:table-cell table:style-name="ce4" office:value-type="string">
            <text:p>1 (carica vacante).</text:p>
          </table:table-cell>
          <table:table-cell table:style-name="ce4" office:value-type="string">
            <text:p>2013: euro 8.055; 2014: euro 884; 2015: euro 3.670,00</text:p>
          </table:table-cell>
          <table:table-cell table:style-name="ce4" office:value-type="string">
            <text:p><text:s/>Vincenzo Addessi (Amministratore Delegato), compenso lordo euro 1065,99; <text:s/>Sergio Pinto (consigliere), compenso lordo € 1065,99; Marco Stravato (consigliere), compenso lordo € 1065,99</text:p>
          </table:table-cell>
          <table:table-cell table:style-name="ce67"/>
          <table:table-cell table:style-name="ce4"/>
          <table:table-cell table:style-name="ce69" office:value-type="string">
            <text:p><text:a xlink:href="http://www.mof.it/">http://www.mof.it</text:a></text:p>
          </table:table-cell>
          <table:table-cell table:style-name="ce4" office:value-type="string">
            <text:p>Direzione Regionale per lo Sviluppo economico e le Attività produttive</text:p>
          </table:table-cell>
          <table:table-cell table:style-name="ce72" office:value-type="date" office:date-value="2017-02-09">
            <text:p>09/02/2017</text:p>
          </table:table-cell>
          <table:table-cell table:number-columns-repeated="1011"/>
        </table:table-row>
        <table:table-row table:style-name="ro30">
          <table:table-cell table:style-name="ce1" office:value-type="string">
            <text:p>C.A.R. S.C.p.A.</text:p>
          </table:table-cell>
          <table:table-cell table:style-name="ce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6" office:value-type="percentage" office:value="0.2679">
            <text:p>26,79%</text:p>
          </table:table-cell>
          <table:table-cell table:style-name="ce9" office:value-type="date" office:date-value="2050-12-31">
            <text:p>31/12/2050</text:p>
          </table:table-cell>
          <table:table-cell table:style-name="ce4"/>
          <table:table-cell table:style-name="ce4" office:value-type="string">
            <text:p>1 rappresentante: Fabrizio De Filippis (consigliere) - compenso € 5.400,00</text:p>
          </table:table-cell>
          <table:table-cell table:style-name="ce4" office:value-type="string">
            <text:p>2013: euro 621.618; 2014: euro 1.424.556; 2015: euro 1.041.316,00</text:p>
          </table:table-cell>
          <table:table-cell table:style-name="ce4" office:value-type="string">
            <text:p>Giammaria Valter (presidente), compenso lordo euro 90.000,00; <text:s/>De Filippis Fabrizio (consigliere), <text:s/>compenso lordo euro 5.400,00; <text:s/>Simeoni Olga (consigliere) compenso lordo euro 5.400,00; Di Paola Luigi (consigliere), compenso lordo euro 5.400,00; Gioacchini Franco (consigliere), compenso lordo euro 5.400,00</text:p>
          </table:table-cell>
          <table:table-cell table:style-name="ce4" office:value-type="string">
            <text:p><text:a xlink:href="https://www.regione.lazio.it/sites/default/files/amministrazione-trasparente/tbl_contenuti/Dichiarazione_De_Filippis.pdf">Dichiarazione_De Filippis.pdf</text:a></text:p>
          </table:table-cell>
          <table:table-cell table:style-name="ce4" office:value-type="string">
            <text:p><text:a xlink:href="https://www.regione.lazio.it/sites/default/files/amministrazione-trasparente/tbl_contenuti/Dichiarazione_De_Filippis.pdf">Dichiarazione_De Filippis.pdf</text:a></text:p>
          </table:table-cell>
          <table:table-cell table:style-name="ce70" office:value-type="string">
            <text:p><text:a xlink:href="http://www.agroalmentare.it/">http://www.agroalmentare.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1">
          <table:table-cell table:style-name="ce1" office:value-type="string">
            <text:p>TUSCIA EXPO' S.p.A.</text:p>
          </table:table-cell>
          <table:table-cell table:style-name="ce4"/>
          <table:table-cell table:style-name="ce7" office:value-type="percentage" office:value="0.25">
            <text:p>25%</text:p>
          </table:table-cell>
          <table:table-cell table:style-name="ce4" office:value-type="string">
            <text:p>in fallimento</text:p>
          </table:table-cell>
          <table:table-cell table:style-name="ce21" office:value-type="string">
            <text:p>controversia giourisdizionale in corso</text:p>
          </table:table-cell>
          <table:table-cell table:style-name="ce4"/>
          <table:table-cell table:style-name="ce4" office:value-type="string">
            <text:p><text:s/>2013: euro -17.427; 2014: euro - 216.083,00</text:p>
          </table:table-cell>
          <table:table-cell table:style-name="ce4" office:value-type="string">
            <text:p>Liquidatore Vittorio Maculani, compenso lordo euro 10.000,00; Curatore fallimentare Maurizio Longhi</text:p>
          </table:table-cell>
          <table:table-cell table:style-name="ce4" table:number-columns-repeated="2"/>
          <table:table-cell table:style-name="ce4" office:value-type="string">
            <text:p>non presente in rete</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2">
          <table:table-cell table:style-name="ce1" office:value-type="string">
            <text:p>ALTA ROMA S.C.p.A.</text:p>
          </table:table-cell>
          <table:table-cell table:style-name="ce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6" office:value-type="percentage" office:value="0.1854">
            <text:p>18,54%</text:p>
          </table:table-cell>
          <table:table-cell table:style-name="ce9" office:value-type="date" office:date-value="2050-12-31">
            <text:p>31/12/2050</text:p>
          </table:table-cell>
          <table:table-cell table:style-name="ce4" office:value-type="string">
            <text:p>euro 66.750,67 per il 2017 <text:s/></text:p>
          </table:table-cell>
          <table:table-cell table:style-name="ce4" office:value-type="string">
            <text:p>assenza di rappresentanti regionali</text:p>
          </table:table-cell>
          <table:table-cell table:style-name="ce4" office:value-type="string">
            <text:p>2013: euro 106.457; 2014: euro 20.524; 2015: euro 6.579,00</text:p>
          </table:table-cell>
          <table:table-cell table:style-name="ce4" office:value-type="string">
            <text:p>Silvia Maria Venturini Fendi (presidente); <text:s/>Fabiana Balestra (consigliere); Raffaello Napoleone (consigliere); Antonella Sabrina Florio (consigliere) <text:span text:style-name="T21">I componenti del CdA hanno rinunciato al compenso</text:span></text:p>
          </table:table-cell>
          <table:table-cell table:style-name="ce4" table:number-columns-repeated="2"/>
          <table:table-cell table:style-name="ce4" office:value-type="string">
            <text:p><text:a xlink:href="http://www.altaroma.it/it/">http://www.altarom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0983">
            <text:p>9,83%</text:p>
          </table:table-cell>
          <table:table-cell table:style-name="ce9" office:value-type="date" office:date-value="2046-12-31">
            <text:p>31/12/2046</text:p>
          </table:table-cell>
          <table:table-cell table:style-name="ce21"/>
          <table:table-cell table:style-name="ce4" office:value-type="string">
            <text:p>1 rappresentante: Nicola Tasco (consigliere) - compenso € 10.000,00</text:p>
          </table:table-cell>
          <table:table-cell table:style-name="ce4" office:value-type="string">
            <text:p>2013: - 26.426.759,00; 2014: -77.020.293,00; 2015: - 22.576.981,00</text:p>
          </table:table-cell>
          <table:table-cell table:style-name="ce4" office:value-type="string">
            <text:p>Luca Voglino (Presidente) compenso € 80,000,00; Nicola Tasco (consigliere) € 10.000,00; Carlo Paris (consigliere) € 10.000,00; Giovanni Pierozzi (consigliere) € 10.000,00; <text:s/>Sabrina Loparco (consigliere) € 10.000,00</text:p>
          </table:table-cell>
          <table:table-cell table:style-name="ce4" office:value-type="string">
            <text:p><text:a xlink:href="https://www.regione.lazio.it/sites/default/files/amministrazione-trasparente/tbl_contenuti/INVESTIMENTI_dich_Tasco_inconferibilit_.pdf">Dichiarazione_Tasco_Nicola</text:a></text:p>
          </table:table-cell>
          <table:table-cell table:style-name="ce4" office:value-type="string">
            <text:p><text:a xlink:href="https://www.regione.lazio.it/sites/default/files/amministrazione-trasparente/tbl_contenuti/INVESTIMENTI_dich_Tasco__incompatibilit_.pdf">Dichiarazione_Tasco_Nicola</text:a></text:p>
          </table:table-cell>
          <table:table-cell table:style-name="ce69" office:value-type="string">
            <text:p><text:a xlink:href="http://www.investimentispa.it/">http://www.investimentisp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4">
          <table:table-cell table:style-name="ce1" office:value-type="string">
            <text:p>TECNOBORSA CONSORZIO PER LO SVILUPPO DEL MERCATO IMMOBILIARE SCPA</text:p>
          </table:table-cell>
          <table:table-cell table:style-name="ce4"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6" office:value-type="percentage" office:value="0.0187">
            <text:p>1,87%</text:p>
          </table:table-cell>
          <table:table-cell table:style-name="ce9" office:value-type="date" office:date-value="2050-12-31">
            <text:p>31/12/2050</text:p>
          </table:table-cell>
          <table:table-cell table:style-name="ce4" office:value-type="string">
            <text:p>euro 20.397,80 per il 2017</text:p>
          </table:table-cell>
          <table:table-cell table:style-name="ce4" office:value-type="string">
            <text:p>assenza di rappresentanti regionali</text:p>
          </table:table-cell>
          <table:table-cell table:style-name="ce4" office:value-type="string">
            <text:p>2013: euro 55.347; 2014: euro 62.150; 2015: euro 4.946,00</text:p>
          </table:table-cell>
          <table:table-cell table:style-name="ce4" office:value-type="string">
            <text:p>Valter Giammaria (Presidente), compenso lordo euro 45.000,00, <text:s/>Enrico Giorgio Mattinzoli (consigliere) compenso lordo € nd, gettone di presenza euro 250,00; Roberto Bosco (consigliere), gettone di presenza euro 250,00 (dipendente pubblico, il gettone viene corrisposto dall'amm. di appartenenza); <text:s/>Antonio Carratù (consigliere) gettone di presenza euro 250,00 (dipendente pubblico, il gettone viene corrisposto dall'amm. di appartenenza); Barbara Cavalli (consigliere) gettone di presenza euro 250,00 (dipendente pubblico, il gettone viene corrisposto dall'amm. di appartenenza)</text:p>
          </table:table-cell>
          <table:table-cell table:style-name="ce4" table:number-columns-repeated="2"/>
          <table:table-cell table:style-name="ce69" office:value-type="string">
            <text:p><text:a xlink:href="http://www.tecnoborsa.it/">http://www.tecnobors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5">
          <table:table-cell table:style-name="ce1" office:value-type="string">
            <text:p>CENTRALE DEL LATTE DI ROMA S.p.A.</text:p>
          </table:table-cell>
          <table:table-cell table:style-name="ce4"/>
          <table:table-cell table:style-name="ce6" office:value-type="percentage" office:value="0.0171">
            <text:p>1,71%</text:p>
          </table:table-cell>
          <table:table-cell table:style-name="ce4" table:number-columns-repeated="3"/>
          <table:table-cell table:style-name="ce4" office:value-type="string">
            <text:p>2009: euro 10.179.758; 2010: euro 8.538.875; 2011: euro 3.942.934; 2012: euro 4.709.828</text:p>
          </table:table-cell>
          <table:table-cell table:style-name="ce4"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4" table:number-columns-repeated="4"/>
          <table:table-cell table:style-name="ce9" office:value-type="string">
            <text:p>Non risultano pervenuti nuovi dati. Gli aggiornamenti sono riferiti al <text:s/>01/02/2013</text:p>
          </table:table-cell>
          <table:table-cell table:number-columns-repeated="1011"/>
        </table:table-row>
        <table:table-row table:style-name="ro33">
          <table:table-cell table:style-name="ce1" office:value-type="string">
            <text:p>AEREOPORTI DI ROMA S.p.A.</text:p>
          </table:table-cell>
          <table:table-cell table:style-name="ce4"/>
          <table:table-cell table:style-name="ce6" office:value-type="percentage" office:value="0.0133">
            <text:p>1,33%</text:p>
          </table:table-cell>
          <table:table-cell table:style-name="ce4" table:number-columns-repeated="3"/>
          <table:table-cell table:style-name="ce4" office:value-type="string">
            <text:p>2009: 5.093.393; 2010: 21.267.045; 2011: 39.686.164; 2012: euro 259.173.595</text:p>
          </table:table-cell>
          <table:table-cell table:style-name="ce4" table:number-columns-repeated="5"/>
          <table:table-cell table:style-name="ce9" office:value-type="string">
            <text:p>Non risultano pervenuti nuovi dati. Gli aggiornamenti sono riferiti al <text:s/>23/01/2013</text:p>
          </table:table-cell>
          <table:table-cell table:number-columns-repeated="1011"/>
        </table:table-row>
        <table:table-row table:style-name="ro36">
          <table:table-cell table:style-name="ce74" office:value-type="string">
            <text:p><text:span text:style-name="T23">Agenzia Regionale Promozione Turistica di Roma e del Lazio S.p.A. - AT Lazio</text:span> - (posta in liquidazione volontaria dall'Assemblea straordinaria dei soci del 25 ottobre 2010) <text:s text:c="16"/></text:p>
          </table:table-cell>
          <table:table-cell table:style-name="ce75"/>
          <table:table-cell table:style-name="ce76" office:value-type="percentage" office:value="0.51">
            <text:p>51,00%</text:p>
          </table:table-cell>
          <table:table-cell table:style-name="ce74" office:value-type="string">
            <text:p>procedure di liquidazione ancora in corso</text:p>
          </table:table-cell>
          <table:table-cell table:style-name="ce74" office:value-type="string">
            <text:p>con riferimento all'anno 2016 non grava sul bilancio della Regione Lazio alcun onere economico</text:p>
          </table:table-cell>
          <table:table-cell table:style-name="ce74"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74" office:value-type="string">
            <text:p>Anno 2015: perdita di euro 159.238</text:p>
            <text:p>Anno 2014: perdita di euro 250.437</text:p>
            <text:p>Anno 2013: utile di euro 273.426</text:p>
            <text:p/>
            <text:p/>
          </table:table-cell>
          <table:table-cell table:style-name="ce74"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74" office:value-type="string">
            <text:p>non sussistono cause di inconferibilità dell'incarico del liquidatore</text:p>
          </table:table-cell>
          <table:table-cell table:style-name="ce74" office:value-type="string">
            <text:p>non sussistono cause di incompatibiità al conferimento dell'incarico del liquidatore</text:p>
          </table:table-cell>
          <table:table-cell table:style-name="ce77" office:value-type="string">
            <text:p><text:a xlink:href="http://www.atlazio.it/ATlazio/home.asp">http://www.atlazio.it/ATlazio/home.asp</text:a></text:p>
          </table:table-cell>
          <table:table-cell table:style-name="ce74" office:value-type="string">
            <text:p>Agenzia Regionale Turismo</text:p>
          </table:table-cell>
          <table:table-cell table:style-name="ce78" office:value-type="date" office:date-value="2017-03-30">
            <text:p>30/03/17</text:p>
          </table:table-cell>
          <table:table-cell table:number-columns-repeated="1011"/>
        </table:table-row>
        <table:table-row table:style-name="ro12" table:number-rows-repeated="4">
          <table:table-cell table:number-columns-repeated="3"/>
          <table:table-cell table:style-name="ce13"/>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56"/>
          <table:table-cell table:style-name="ce18" table:number-columns-repeated="2"/>
          <table:table-cell table:style-name="ce60"/>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number-rows-repeated="2">
          <table:table-cell table:number-columns-repeated="3"/>
          <table:table-cell table:style-name="ce18"/>
          <table:table-cell table:number-columns-repeated="1020"/>
        </table:table-row>
        <table:table-row table:style-name="ro12" table:number-rows-repeated="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9"/>
          <table:table-cell table:number-columns-repeated="1020"/>
        </table:table-row>
        <table:table-row table:style-name="ro12" table:number-rows-repeated="10485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
      <table:table table:name="società_partecipate_agg_17022017" table:style-name="ta1" table:print-ranges="società_partecipate_agg_17022017.A1:società_partecipate_agg_17022017.AMJ1048576">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21"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8" table:default-cell-style-name="ce47"/>
        <table:table-column table:style-name="co19" table:default-cell-style-name="ce47"/>
        <table:table-column table:style-name="co15" table:number-columns-repeated="1010" table:default-cell-style-name="ce47"/>
        <table:table-column table:style-name="co20" table:default-cell-style-name="ce47"/>
        <table:table-row table:style-name="ro17">
          <table:table-cell table:style-name="ce42" office:value-type="string">
            <text:p><text:span text:style-name="T12">Enti controllati</text:span></text:p>
            <text:p><text:span text:style-name="T13"/></text:p>
            <text:p><text:span text:style-name="T14"/></text:p>
          </table:table-cell>
          <table:table-cell table:style-name="ce43" office:value-type="string">
            <text:p>Modulo 7.4</text:p>
          </table:table-cell>
          <table:table-cell table:style-name="ce43" table:number-columns-repeated="11"/>
          <table:table-cell table:style-name="ce73" table:number-columns-repeated="1011"/>
        </table:table-row>
        <table:table-row table:style-name="ro17">
          <table:table-cell table:style-name="ce43" table:number-columns-repeated="13"/>
          <table:table-cell table:style-name="ce73" table:number-columns-repeated="1011"/>
        </table:table-row>
        <table:table-header-rows>
          <table:table-row table:style-name="ro17">
            <table:table-cell table:style-name="ce44" office:value-type="string">
              <text:p>Società Partecipate aggiornamento del 17/02/2017</text:p>
            </table:table-cell>
            <table:table-cell table:style-name="ce43" table:number-columns-repeated="12"/>
            <table:table-cell table:style-name="ce73" table:number-columns-repeated="1011"/>
          </table:table-row>
          <table:table-row table:style-name="ro17">
            <table:table-cell table:style-name="ce45"/>
            <table:table-cell table:style-name="ce43" table:number-columns-repeated="12"/>
            <table:table-cell table:style-name="ce73" table:number-columns-repeated="1011"/>
          </table:table-row>
          <table:table-row table:style-name="ro1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office:value-type="string">
              <text:p>Direzione regionale competente</text:p>
            </table:table-cell>
            <table:table-cell table:style-name="ce1" office:value-type="string">
              <text:p>Data di aggiornamento</text:p>
            </table:table-cell>
            <table:table-cell table:style-name="ce73" table:number-columns-repeated="1011"/>
          </table:table-row>
        </table:table-header-rows>
        <table:table-row table:style-name="ro20">
          <table:table-cell table:style-name="ce1" office:value-type="string">
            <text:p>ASTRAL - Azienda Strade Lazio S.p.A.</text:p>
          </table:table-cell>
          <table:table-cell table:style-name="ce4"/>
          <table:table-cell table:style-name="ce7" office:value-type="percentage" office:value="1">
            <text:p>100%</text:p>
          </table:table-cell>
          <table:table-cell table:style-name="ce4" office:value-type="string">
            <text:p>19 anni a far data dalla sottoscrizione del Contratto di Servizio Rep. Cron. N. 6023 del 25 ottobre 2006 salvo rinnovo e salva l'attuazione degli indirizzi contenuti nella D.G.R. n. 260 del 07/08/2013, così come indicato nel successivo Contratto di Servizio Rep. N. 16712 del 23 ottobre 2013 Regione Lazio - Giunta Regionale - Ufficio Rogante. </text:p>
          </table:table-cell>
          <table:table-cell table:style-name="ce4" office:value-type="string">
            <text:p>Esercizio finanziario 2015: euro 16.277.461,98 (onere impegnato)</text:p>
          </table:table-cell>
          <table:table-cell table:style-name="ce4" office:value-type="string">
            <text:p>Amministratore Unico: Ing. Antonio Mallamo</text:p>
          </table:table-cell>
          <table:table-cell table:style-name="ce4" office:value-type="string">
            <text:p>2009: euro 161.106; 2010: euro -558.488; 2011: euro -6.054.670; 2012: euro -10.229.730; 2013: euro -6.528.886; 2014: euro 261.196</text:p>
          </table:table-cell>
          <table:table-cell table:style-name="ce4" office:value-type="string">
            <text:p>Amministratore Unico di Astral spa, Ing. Antonio Mallamo, compenso lordo euro 120.000,00</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www.astralspa.it/?page_id=245">http://www.astralspa.it/?page_id=245</text:a></text:p>
          </table:table-cell>
          <table:table-cell table:style-name="ce4" office:value-type="string">
            <text:p>Direzione Regionale Infrastrutture e Politiche Abitative</text:p>
          </table:table-cell>
          <table:table-cell table:style-name="ce9" office:value-type="string">
            <text:p>Non risultano pervenuti nuovi dati. Gli aggiornamenti sono riferiti al 17/03/2016</text:p>
          </table:table-cell>
          <table:table-cell table:style-name="ce73" table:number-columns-repeated="1011"/>
        </table:table-row>
        <table:table-row table:style-name="ro21">
          <table:table-cell table:style-name="ce1" office:value-type="string">
            <text:p>LAZIOCrea spa</text:p>
          </table:table-cell>
          <table:table-cell table:style-name="ce48" office:value-type="string">
            <text:p>sintesi funzioni ex art. 3 statuto sociale: svolgimento di attività connesse all’esercizio delle funzioni amministrative della Regione Lazio, di cui agli artt. 118 della Costituzione e 16 dello Statuto regionale e attività di supporto al funzionamento del Consiglio regionale del Lazio, quali, a titolo esemplificativo: </text:p>
            <text:p>-attività di supporto tecnico-amministrativo, nonché di organizzazione e gestione dei servizi di interesse regionale; </text:p>
            <text:p>-assistenza e supporto amministrativo in materia di promozione di nuova imprenditorialità e di sostegno all’occupazione;</text:p>
            <text:p>-attività di progettazione, realizzazione e gestione del Sistema Informativo regionale e del Data Center, delle infrastrutture tecnologiche di rete a banda larga e ultra larga, anche al fine di assicurare l’erogazione di servizi essenziali quali quelli di emergenza sanitaria e protezione civile;</text:p>
            <text:p>-“centrale di committenza” o di "amministrazione aggiudicatrice" in materia di appalti pubblici; </text:p>
            <text:p>-organismo intermedio o soggetto attuatore di interventi co-finanziati dall’Unione Europea.</text:p>
            <text:p>La Società opera altresì nel campo della formazione, dell’aggiornamento, della qualificazione e del perfezionamento professionale del personale dell’Amministrazione regionale...</text:p>
          </table:table-cell>
          <table:table-cell table:style-name="ce48" office:value-type="string">
            <text:p>società con capitale sociale pari ad € 924.400,00 totalmente detenuto dalla Regione Lazio, deriva dalla Fusione tra Lazio Service S.p.A. e LAit – Lazio innovazione tecnologica S.p.A..</text:p>
          </table:table-cell>
          <table:table-cell table:style-name="ce48" office:value-type="string">
            <text:p><text:s/>la durata della società è fissata al 31/12/2099</text:p>
          </table:table-cell>
          <table:table-cell table:style-name="ce48" office:value-type="string">
            <text:p>LAZIOcrea è stata costituita con decorrenza 31/12/2015 attraverso fusione per unione tra le Società Lazio Service SpA e Lait SpA. Il valore della produzione anno 2015, al netto dei ricavi ottenuti per prestazioni diverse da quelle fornite nei confronti della committente Regione Lazio, è pari ad € 112.032.045,50.</text:p>
          </table:table-cell>
          <table:table-cell table:style-name="ce48" office:value-type="string">
            <text:p>la società è amministrata da un consiglio di amministrazione composto da n. 3 membri nominati dalla Regione Lazio ai sensi e per gli effetti dell'art. 2449 c.c.: Presidente e AD oltre a n. 2 rappresentanti dell'ammnistrazione regionale. Il consiglio rimarrà in carica fino all'approvazione del bilancio al 31.12.2017. il trattamento economico complessivo è il seguente: Presidente € 20.000; per ognuno dei consiglieri € 17.260, interamente riversato alla Regione Lazio.</text:p>
          </table:table-cell>
          <table:table-cell table:style-name="ce48" office:value-type="string">
            <text:p>tenuto conto che LAZIOcrea SpA è stata costituita con decorrenza 31/12/2015 attraverso fusione per unione tra le Società Lazio Service SpA e Lait SpA e che le operazioni contabili effettuate dalle società coinvolte sono state imputate al primo bilancio di LAZIOcrea con effetto 1/01/2015, si riporta il risultato di bilancio chiuso al 31/12/2015 che ha evidenziato un utile pari ad € 1.308.285.</text:p>
          </table:table-cell>
          <table:table-cell table:style-name="ce48" office:value-type="string">
            <text:p>al Presidente del Consiglio di Amministrazione sono state conferite tutte le attribuzioni di competenza dell'organo amministrativo con il solo limite di quelle non delegabili per legge, ex art. 9, comma 2, dello statuto sociale e nel rispetto dell'art. 2381 cc. il relativo trattamento economico complessivo per la carica di AD è pari ad € 110.000.</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48" office:value-type="string">
            <text:p>Le suddette dichiarazioni sono ritualmente pubblicate nella Sezione Società Trasparente della società</text:p>
            <text:p/>
            <text:p><text:span text:style-name="T11"><text:a xlink:href="http://www.laziocrea.it/laziocrea/dirigente/1">http://www.laziocrea.it/laziocrea/amm-trasparente/organi-di-indirizzo-politico-amministrativo/</text:a></text:span></text:p>
          </table:table-cell>
          <table:table-cell table:style-name="ce64" office:value-type="string">
            <text:p><text:a xlink:href="http://www.laziocrea.it/laziocrea/amm-trasparente/organi-di-indirizzo-politico-amministrativo/%20">http://www.laziocrea.it/laziocrea/amm-trasparente/organi-di-indirizzo-politico-amministrativo/</text:a></text:p>
            <text:p/>
            <text:p><text:a xlink:href="http://www.laziocrea.it/laziocrea/amm-trasparente/organi-di-indirizzo-politico-amministrativo/%20">http://www.laziocrea.it/laziocrea/dirigenti)</text:a></text:p>
            <text:p/>
            <text:p><text:a xlink:href="http://www.laziocrea.it/laziocrea/consulenti/">http://www.laziocrea.it/laziocrea/consulenti/</text:a>)</text:p>
          </table:table-cell>
          <table:table-cell table:style-name="ce4" office:value-type="string">
            <text:p>Direzione Regionale Centrale Acquisti (in riferimento al contratto)</text:p>
          </table:table-cell>
          <table:table-cell table:style-name="ce9" office:value-type="string">
            <text:p>Gli aggiornamenti sono riferiti al 17/02/2017</text:p>
          </table:table-cell>
          <table:table-cell table:style-name="ce73" table:number-columns-repeated="1011"/>
        </table:table-row>
        <table:table-row table:style-name="ro22">
          <table:table-cell table:style-name="ce1" office:value-type="string">
            <text:p>LAZIO AMBIENTE S.p.A.</text:p>
          </table:table-cell>
          <table:table-cell table:style-name="ce4"/>
          <table:table-cell table:style-name="ce7" office:value-type="percentage" office:value="1">
            <text:p>100%</text:p>
          </table:table-cell>
          <table:table-cell table:style-name="ce9" office:value-type="date" office:date-value="2050-12-31">
            <text:p>31/12/2050</text:p>
          </table:table-cell>
          <table:table-cell table:style-name="ce4" office:value-type="string">
            <text:p>nd</text:p>
          </table:table-cell>
          <table:table-cell table:style-name="ce4" office:value-type="string">
            <text:p>nessuno</text:p>
          </table:table-cell>
          <table:table-cell table:style-name="ce4" office:value-type="string">
            <text:p>2010: euro 00.00; 2011: euro 00.00; 2012: euro -188.714,00; 2013: euro 117.391,00; 2014: euro -3.572.223,00</text:p>
          </table:table-cell>
          <table:table-cell table:style-name="ce4" office:value-type="string">
            <text:p>Amministratore Unico Gregorio Narda. Compenso lordo euro 89.424,00</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www.lazioambientespa.it/operazione-trasparenza-indice-2.html">http://www.lazioambientespa.it/operazione-trasparenza-indice-2.html</text:a></text:p>
          </table:table-cell>
          <table:table-cell table:style-name="ce4"/>
          <table:table-cell table:style-name="ce11" office:value-type="string">
            <text:p>Non risultano pervenuti nuovi dati. Gli aggiornamenti sono riferiti al 25/02/2016</text:p>
          </table:table-cell>
          <table:table-cell table:style-name="ce73" table:number-columns-repeated="1011"/>
        </table:table-row>
        <table:table-row table:style-name="ro3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7" office:value-type="percentage" office:value="1">
            <text:p>100%</text:p>
          </table:table-cell>
          <table:table-cell table:style-name="ce12" office:value-type="date" office:date-value="2050-12-31">
            <text:p>31/12/2050</text:p>
          </table:table-cell>
          <table:table-cell table:style-name="ce22" office:value-type="time" office:time-value="PT00H00M00S">
            <text:p>00.00</text:p>
          </table:table-cell>
          <table:table-cell table:style-name="ce4" office:value-type="string">
            <text:p>1 (compenso euro 0,00)</text:p>
          </table:table-cell>
          <table:table-cell table:style-name="ce65" office:value-type="string">
            <text:p><text:span text:style-name="T22">2009: euro 146,578; </text:span></text:p>
            <text:p><text:span text:style-name="T22">2010: euro 201,093; </text:span></text:p>
            <text:p><text:span text:style-name="T22">2011: euro 146,516; </text:span></text:p>
            <text:p><text:span text:style-name="T22">2012: euro 192,421; </text:span></text:p>
            <text:p><text:span text:style-name="T22">2013: euro 426,008; </text:span></text:p>
            <text:p><text:span text:style-name="T22">2014: euro 201.556;</text:span></text:p>
            <text:p><text:span text:style-name="T22">2015: euro 68.222.</text:span></text:p>
          </table:table-cell>
          <table:table-cell table:style-name="ce62" office:value-type="string">
            <text:p>Amministratore Unico dott. Giuseppe Suppa, incarico rinnovato con Decreto del Presidente della Regione Lazio n. T00120 del 06/05/2016, durata tre esercizi sociali, incarico privo di emolumenti.</text:p>
          </table:table-cell>
          <table:table-cell table:style-name="ce64" office:value-type="string">
            <text:p><text:a xlink:href="https://www.regione.lazio.it/sites/default/files/amministrazione-trasparente/tbl_contenuti/SUPPA_Dich_insussis_cause_inconf_incomp_06052016.pdf">Dichiarazione insussistenza cause inconferibilità incompatibilità</text:a></text:p>
          </table:table-cell>
          <table:table-cell table:style-name="ce64" office:value-type="string">
            <text:p><text:a xlink:href="https://www.regione.lazio.it/sites/default/files/amministrazione-trasparente/tbl_contenuti/SUPPA_Dich_annuale_insussis_cause_inconf_incomp_2016.pdf">Dichiarazione insussistenza cause inconferibilità incompatibilità</text:a></text:p>
          </table:table-cell>
          <table:table-cell table:style-name="ce4" office:value-type="string">
            <text:p>nessuno</text:p>
          </table:table-cell>
          <table:table-cell table:style-name="ce4" office:value-type="string">
            <text:p>Direzione Regionale Programmazione Economica, Bilancio, Demanio e Patrimonio</text:p>
          </table:table-cell>
          <table:table-cell table:style-name="ce9" office:value-type="string">
            <text:p>Non risultano pervenuti nuovi dati. Gli aggiornamenti sono riferiti al 18/03/2016</text:p>
          </table:table-cell>
          <table:table-cell table:style-name="ce73" table:number-columns-repeated="1011"/>
        </table:table-row>
        <table:table-row table:style-name="ro22">
          <table:table-cell table:style-name="ce1" office:value-type="string">
            <text:p>CO.TRA.L. S.p.A. </text:p>
          </table:table-cell>
          <table:table-cell table:style-name="ce4"/>
          <table:table-cell table:style-name="ce6" office:value-type="percentage" office:value="0.999">
            <text:p>99,90%</text:p>
          </table:table-cell>
          <table:table-cell table:style-name="ce4" table:number-columns-repeated="3"/>
          <table:table-cell table:style-name="ce4" office:value-type="string">
            <text:p>2009: euro 8.419.721; 2010: euro -26.705.391; 2011: euro -27.696.489; 2012: euro -25.959.055</text:p>
          </table:table-cell>
          <table:table-cell table:style-name="ce4" table:number-columns-repeated="3"/>
          <table:table-cell table:style-name="ce64" office:value-type="string">
            <text:p><text:a xlink:href="http://www.gazzettaamministrativa.it/opencms/opencms/_gazzetta_amministrativa/amministrazione_trasparente/_lazio/_cotral_SPA">http://www.gazzettaamministrativa.it/opencms/opencms/_gazzetta_amministrativa/amministrazione_trasparente/_lazio/_cotral_SPA</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4">
          <table:table-cell table:style-name="ce1" office:value-type="string">
            <text:p>LAIT S.p.A. </text:p>
          </table:table-cell>
          <table:table-cell table:style-name="ce4"/>
          <table:table-cell table:style-name="ce7" office:value-type="percentage" office:value="0.99">
            <text:p>99%</text:p>
          </table:table-cell>
          <table:table-cell table:style-name="ce4" table:number-columns-repeated="3"/>
          <table:table-cell table:style-name="ce4" office:value-type="string">
            <text:p>2009: euro 102.633; 2010: euro 102.486; 2011: euro 27.483; 2012: euro 11.899</text:p>
          </table:table-cell>
          <table:table-cell table:style-name="ce4" office:value-type="string">
            <text:p>Amministratore Unico: Francesco Loriga. Compenso lordo euro 115.000 </text:p>
          </table:table-cell>
          <table:table-cell table:style-name="ce4" table:number-columns-repeated="2"/>
          <table:table-cell table:style-name="ce64" office:value-type="string">
            <text:p><text:a xlink:href="http://www.laitspa.it/laitweb/?vw=trasparenza&amp;idt=74&amp;id=40">http://www.laitspa.it/laitweb/?vw=trasparenza&amp;idt=74&amp;id=40</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5">
          <table:table-cell table:style-name="ce1" office:value-type="string">
            <text:p>CO.TRA.L. Patrimonio S.p.A. </text:p>
          </table:table-cell>
          <table:table-cell table:style-name="ce4"/>
          <table:table-cell table:style-name="ce6" office:value-type="percentage" office:value="0.8672">
            <text:p>86,72%</text:p>
          </table:table-cell>
          <table:table-cell table:style-name="ce4" table:number-columns-repeated="3"/>
          <table:table-cell table:style-name="ce4" office:value-type="string">
            <text:p>2009: euro 447.205,05; 2010: euro 579.127; 2011: euro 132.312; 2012: euro 141.511</text:p>
          </table:table-cell>
          <table:table-cell table:style-name="ce4" table:number-columns-repeated="3"/>
          <table:table-cell table:style-name="ce64" office:value-type="string">
            <text:p><text:a xlink:href="http://www.cotralpatrimonio.it/amministrazioneTrasparente.asp">http://www.cotralpatrimonio.it/amministrazioneTrasparente.asp</text:a></text:p>
          </table:table-cell>
          <table:table-cell table:style-name="ce4"/>
          <table:table-cell table:style-name="ce9" office:value-type="string">
            <text:p>Non risultano pervenuti nuovi dati. Gli aggiornamenti sono riferiti al 15/05/2014</text:p>
          </table:table-cell>
          <table:table-cell table:style-name="ce73" table:number-columns-repeated="1011"/>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date" office:date-value="2050-12-31">
            <text:p>31/12/50</text:p>
          </table:table-cell>
          <table:table-cell table:style-name="ce4" office:value-type="string">
            <text:p>€ 27.179.463,00 (valore piano delle attività 2016)</text:p>
          </table:table-cell>
          <table:table-cell table:style-name="ce4" office:value-type="string">
            <text:p>3 rappresentanti - euro 190.000,00 <text:s/>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4" office:value-type="string">
            <text:p><text:s/>2013: euro 5.386,00; 2014: euro 288.115,00; 2015: euro 84.235,00</text:p>
          </table:table-cell>
          <table:table-cell table:style-name="ce4" office:value-type="string">
            <text:p>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65" office:value-type="string">
            <text:p><text:span text:style-name="T22"><text:a xlink:href="https://www.regione.lazio.it/sites/default/files/amministrazione-trasparente/tbl_contenuti/Bottaro_dich_inconferibilit_.pdf">Dichiarazione inconferibilità BOTTARO</text:a></text:span></text:p>
            <text:p><text:span text:style-name="T22"><text:a xlink:href="https://www.regione.lazio.it/sites/default/files/amministrazione-trasparente/tbl_contenuti/Fantacone_dich_inconferibilit_.pdf">Dichiarazione inconferibilità FANTACONE</text:a></text:span></text:p>
            <text:p><text:span text:style-name="T22">Dichiarazione inconferibilità MARAFINI</text:span></text:p>
          </table:table-cell>
          <table:table-cell table:style-name="ce65" office:value-type="string">
            <text:p><text:span text:style-name="T22"><text:a xlink:href="https://www.regione.lazio.it/sites/default/files/amministrazione-trasparente/tbl_contenuti/Bottaro_dich_incompatibilit_.pdf">Dichiarazione inconpatibilità BOTTARO</text:a></text:span></text:p>
            <text:p><text:span text:style-name="T22"><text:a xlink:href="https://www.regione.lazio.it/sites/default/files/amministrazione-trasparente/tbl_contenuti/Fantacone_dich_incompatibilit_.pdf">Dichiarazione inconpatibilità FANTACONE</text:a></text:span></text:p>
            <text:p><text:span text:style-name="T22">Dichiarazione inconpatibilità MARAFINI</text:span></text:p>
          </table:table-cell>
          <table:table-cell table:style-name="ce64" office:value-type="string">
            <text:p><text:a xlink:href="http://www.pa33.it/appcontainer/?keyUrl=LAZIOINNOVA">http://www.pa33.it/appcontainer/?keyUrl=LAZIOINNOVA</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7">
          <table:table-cell table:style-name="ce1" office:value-type="string">
            <text:p>AUTOSTRADE DEL LAZIO S.p.A.</text:p>
          </table:table-cell>
          <table:table-cell table:style-name="ce4"/>
          <table:table-cell table:style-name="ce7" office:value-type="percentage" office:value="0.5">
            <text:p>50%</text:p>
          </table:table-cell>
          <table:table-cell table:style-name="ce4" table:number-columns-repeated="3"/>
          <table:table-cell table:style-name="ce4" office:value-type="string">
            <text:p>2009: euro -203.377; 2010: euro -202.855; 2011: euro -215.002; 2012: euro -395.160</text:p>
          </table:table-cell>
          <table:table-cell table:style-name="ce4" office:value-type="string">
            <text:p>Componenti del consiglio di amministrazione: Presidente Luigi Celori, compenso lordo euro 18.000; Amministratore Delegato Massimo Averardi, compenso lordo euro 13.500; Membro CdA Antonella Accroglianò, compenso lordo euro 13.500; Membro CdA Cesare Bruni, compenso lordo euro 13.500; Membro CdA Gianpaolo Natale, compenso lordo euro 13.500</text:p>
          </table:table-cell>
          <table:table-cell table:style-name="ce4" table:number-columns-repeated="2"/>
          <table:table-cell table:style-name="ce64" office:value-type="string">
            <text:p><text:a xlink:href="http://www.autostradedellazio.it/on-line/Home/SocietaTrasparente.html">http://www.autostradedellazio.it/on-line/Home/SocietaTrasparente.html</text:a></text:p>
          </table:table-cell>
          <table:table-cell table:style-name="ce4" office:value-type="string">
            <text:p>Direzione Regionale Infrastrutture - Dipartimento Istituzionale e Territorio - Regione Lazio </text:p>
          </table:table-cell>
          <table:table-cell table:style-name="ce9" office:value-type="string">
            <text:p>Non risultano pervenuti nuovi dati. Gli aggiornamenti sono riferiti al 15/05/2014</text:p>
          </table:table-cell>
          <table:table-cell table:number-columns-repeated="1011"/>
        </table:table-row>
        <table:table-row table:style-name="ro28">
          <table:table-cell table:style-name="ce1" office:value-type="string">
            <text:p>I.M.O.F. S.p.A.</text:p>
          </table:table-cell>
          <table:table-cell table:style-name="ce4" office:value-type="string">
            <text:p>E' la società concessionaria del M.O.F.</text:p>
          </table:table-cell>
          <table:table-cell table:style-name="ce6" office:value-type="percentage" office:value="0.3152">
            <text:p>31,52%</text:p>
          </table:table-cell>
          <table:table-cell table:style-name="ce9" office:value-type="date" office:date-value="2087-12-31">
            <text:p>31/12/2087</text:p>
          </table:table-cell>
          <table:table-cell table:style-name="ce4"/>
          <table:table-cell table:style-name="ce4" office:value-type="string">
            <text:p>assenza di rappresentanti regionali</text:p>
          </table:table-cell>
          <table:table-cell table:style-name="ce4" office:value-type="string">
            <text:p><text:s/>2013: euro -8.300.263; 2014: euro -670.308; 2015 - 679.218,00</text:p>
          </table:table-cell>
          <table:table-cell table:style-name="ce4" office:value-type="string">
            <text:p>Amministratore Unico Vincenzo Addessi, compenso lordo euro 48.000,00</text:p>
          </table:table-cell>
          <table:table-cell table:style-name="ce66"/>
          <table:table-cell table:style-name="ce4"/>
          <table:table-cell table:style-name="ce68" office:value-type="string">
            <text:p><text:a xlink:href="http://www.imof.it/">http://www.imof.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29">
          <table:table-cell table:style-name="ce1" office:value-type="string">
            <text:p>M.O.F. S.p.A.</text:p>
          </table:table-cell>
          <table:table-cell table:style-name="ce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6" office:value-type="percentage" office:value="0.2685">
            <text:p>26,85%</text:p>
          </table:table-cell>
          <table:table-cell table:style-name="ce9" office:value-type="date" office:date-value="2080-12-31">
            <text:p>31/12/2080</text:p>
          </table:table-cell>
          <table:table-cell table:style-name="ce4"/>
          <table:table-cell table:style-name="ce4" office:value-type="string">
            <text:p>1 (carica vacante).</text:p>
          </table:table-cell>
          <table:table-cell table:style-name="ce4" office:value-type="string">
            <text:p>2013: euro 8.055; 2014: euro 884; 2015: euro 3.670,00</text:p>
          </table:table-cell>
          <table:table-cell table:style-name="ce4" office:value-type="string">
            <text:p><text:s/>Vincenzo Addessi (Amministratore Delegato), compenso lordo euro 1065,99; <text:s/>Sergio Pinto (consigliere), compenso lordo € 1065,99; Marco Stravato (consigliere), compenso lordo € 1065,99</text:p>
          </table:table-cell>
          <table:table-cell table:style-name="ce67"/>
          <table:table-cell table:style-name="ce4"/>
          <table:table-cell table:style-name="ce69" office:value-type="string">
            <text:p><text:a xlink:href="http://www.mof.it/">http://www.mof.it</text:a></text:p>
          </table:table-cell>
          <table:table-cell table:style-name="ce4" office:value-type="string">
            <text:p>Direzione Regionale per lo Sviluppo economico e le Attività produttive</text:p>
          </table:table-cell>
          <table:table-cell table:style-name="ce72" office:value-type="date" office:date-value="2017-02-09">
            <text:p>09/02/2017</text:p>
          </table:table-cell>
          <table:table-cell table:number-columns-repeated="1011"/>
        </table:table-row>
        <table:table-row table:style-name="ro30">
          <table:table-cell table:style-name="ce1" office:value-type="string">
            <text:p>C.A.R. S.C.p.A.</text:p>
          </table:table-cell>
          <table:table-cell table:style-name="ce4"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6" office:value-type="percentage" office:value="0.2679">
            <text:p>26,79%</text:p>
          </table:table-cell>
          <table:table-cell table:style-name="ce9" office:value-type="date" office:date-value="2050-12-31">
            <text:p>31/12/2050</text:p>
          </table:table-cell>
          <table:table-cell table:style-name="ce4"/>
          <table:table-cell table:style-name="ce4" office:value-type="string">
            <text:p>1 rappresentante: Fabrizio De Filippis (consigliere) - compenso € 5.400,00</text:p>
          </table:table-cell>
          <table:table-cell table:style-name="ce4" office:value-type="string">
            <text:p>2013: euro 621.618; 2014: euro 1.424.556; 2015: euro 1.041.316,00</text:p>
          </table:table-cell>
          <table:table-cell table:style-name="ce4" office:value-type="string">
            <text:p>Giammaria Valter (presidente), compenso lordo euro 90.000,00; <text:s/>De Filippis Fabrizio (consigliere), <text:s/>compenso lordo euro 5.400,00; <text:s/>Simeoni Olga (consigliere) compenso lordo euro 5.400,00; Di Paola Luigi (consigliere), compenso lordo euro 5.400,00; Gioacchini Franco (consigliere), compenso lordo euro 5.400,00</text:p>
          </table:table-cell>
          <table:table-cell table:style-name="ce4" office:value-type="string">
            <text:p><text:a xlink:href="https://www.regione.lazio.it/sites/default/files/amministrazione-trasparente/tbl_contenuti/Dichiarazione_De_Filippis.pdf">Dichiarazione_De Filippis.pdf</text:a></text:p>
          </table:table-cell>
          <table:table-cell table:style-name="ce4" office:value-type="string">
            <text:p><text:a xlink:href="https://www.regione.lazio.it/sites/default/files/amministrazione-trasparente/tbl_contenuti/Dichiarazione_De_Filippis.pdf">Dichiarazione_De Filippis.pdf</text:a></text:p>
          </table:table-cell>
          <table:table-cell table:style-name="ce70" office:value-type="string">
            <text:p><text:a xlink:href="http://www.agroalmentare.it/">http://www.agroalmentare.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1">
          <table:table-cell table:style-name="ce1" office:value-type="string">
            <text:p>TUSCIA EXPO' S.p.A.</text:p>
          </table:table-cell>
          <table:table-cell table:style-name="ce4"/>
          <table:table-cell table:style-name="ce7" office:value-type="percentage" office:value="0.25">
            <text:p>25%</text:p>
          </table:table-cell>
          <table:table-cell table:style-name="ce4" office:value-type="string">
            <text:p>in fallimento</text:p>
          </table:table-cell>
          <table:table-cell table:style-name="ce21" office:value-type="string">
            <text:p>controversia giourisdizionale in corso</text:p>
          </table:table-cell>
          <table:table-cell table:style-name="ce4"/>
          <table:table-cell table:style-name="ce4" office:value-type="string">
            <text:p><text:s/>2013: euro -17.427; 2014: euro - 216.083,00</text:p>
          </table:table-cell>
          <table:table-cell table:style-name="ce4" office:value-type="string">
            <text:p>Liquidatore Vittorio Maculani, compenso lordo euro 10.000,00; Curatore fallimentare Maurizio Longhi</text:p>
          </table:table-cell>
          <table:table-cell table:style-name="ce4" table:number-columns-repeated="2"/>
          <table:table-cell table:style-name="ce4" office:value-type="string">
            <text:p>non presente in rete</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2">
          <table:table-cell table:style-name="ce1" office:value-type="string">
            <text:p>ALTA ROMA S.C.p.A.</text:p>
          </table:table-cell>
          <table:table-cell table:style-name="ce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6" office:value-type="percentage" office:value="0.1854">
            <text:p>18,54%</text:p>
          </table:table-cell>
          <table:table-cell table:style-name="ce9" office:value-type="date" office:date-value="2050-12-31">
            <text:p>31/12/2050</text:p>
          </table:table-cell>
          <table:table-cell table:style-name="ce4" office:value-type="string">
            <text:p>euro 66.750,67 per il 2017 <text:s/></text:p>
          </table:table-cell>
          <table:table-cell table:style-name="ce4" office:value-type="string">
            <text:p>assenza di rappresentanti regionali</text:p>
          </table:table-cell>
          <table:table-cell table:style-name="ce4" office:value-type="string">
            <text:p>2013: euro 106.457; 2014: euro 20.524; 2015: euro 6.579,00</text:p>
          </table:table-cell>
          <table:table-cell table:style-name="ce4" office:value-type="string">
            <text:p>Silvia Maria Venturini Fendi (presidente); <text:s/>Fabiana Balestra (consigliere); Raffaello Napoleone (consigliere); Antonella Sabrina Florio (consigliere) <text:span text:style-name="T21">I componenti del CdA hanno rinunciato al compenso</text:span></text:p>
          </table:table-cell>
          <table:table-cell table:style-name="ce4" table:number-columns-repeated="2"/>
          <table:table-cell table:style-name="ce4" office:value-type="string">
            <text:p><text:a xlink:href="http://www.altaroma.it/it/">http://www.altarom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0983">
            <text:p>9,83%</text:p>
          </table:table-cell>
          <table:table-cell table:style-name="ce9" office:value-type="date" office:date-value="2046-12-31">
            <text:p>31/12/2046</text:p>
          </table:table-cell>
          <table:table-cell table:style-name="ce21"/>
          <table:table-cell table:style-name="ce4" office:value-type="string">
            <text:p>1 rappresentante: Nicola Tasco (consigliere) - compenso € 10.000,00</text:p>
          </table:table-cell>
          <table:table-cell table:style-name="ce4" office:value-type="string">
            <text:p>2013: - 26.426.759,00; 2014: -77.020.293,00; 2015: - 22.576.981,00</text:p>
          </table:table-cell>
          <table:table-cell table:style-name="ce4" office:value-type="string">
            <text:p>Luca Voglino (Presidente) compenso € 80,000,00; Nicola Tasco (consigliere) € 10.000,00; Carlo Paris (consigliere) € 10.000,00; Giovanni Pierozzi (consigliere) € 10.000,00; <text:s/>Sabrina Loparco (consigliere) € 10.000,00</text:p>
          </table:table-cell>
          <table:table-cell table:style-name="ce4" office:value-type="string">
            <text:p><text:a xlink:href="https://www.regione.lazio.it/sites/default/files/amministrazione-trasparente/tbl_contenuti/INVESTIMENTI_dich_Tasco_inconferibilit_.pdf">Dichiarazione_Tasco_Nicola</text:a></text:p>
          </table:table-cell>
          <table:table-cell table:style-name="ce4" office:value-type="string">
            <text:p><text:a xlink:href="https://www.regione.lazio.it/sites/default/files/amministrazione-trasparente/tbl_contenuti/INVESTIMENTI_dich_Tasco__incompatibilit_.pdf">Dichiarazione_Tasco_Nicola</text:a></text:p>
          </table:table-cell>
          <table:table-cell table:style-name="ce69" office:value-type="string">
            <text:p><text:a xlink:href="http://www.investimentispa.it/">http://www.investimentisp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4">
          <table:table-cell table:style-name="ce1" office:value-type="string">
            <text:p>TECNOBORSA CONSORZIO PER LO SVILUPPO DEL MERCATO IMMOBILIARE SCPA</text:p>
          </table:table-cell>
          <table:table-cell table:style-name="ce4"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6" office:value-type="percentage" office:value="0.0187">
            <text:p>1,87%</text:p>
          </table:table-cell>
          <table:table-cell table:style-name="ce9" office:value-type="date" office:date-value="2050-12-31">
            <text:p>31/12/2050</text:p>
          </table:table-cell>
          <table:table-cell table:style-name="ce4" office:value-type="string">
            <text:p>euro 20.397,80 per il 2017</text:p>
          </table:table-cell>
          <table:table-cell table:style-name="ce4" office:value-type="string">
            <text:p>assenza di rappresentanti regionali</text:p>
          </table:table-cell>
          <table:table-cell table:style-name="ce4" office:value-type="string">
            <text:p>2013: euro 55.347; 2014: euro 62.150; 2015: euro 4.946,00</text:p>
          </table:table-cell>
          <table:table-cell table:style-name="ce4" office:value-type="string">
            <text:p>Valter Giammaria (Presidente), compenso lordo euro 45.000,00, <text:s/>Enrico Giorgio Mattinzoli (consigliere) compenso lordo € nd, gettone di presenza euro 250,00; Roberto Bosco (consigliere), gettone di presenza euro 250,00 (dipendente pubblico, il gettone viene corrisposto dall'amm. di appartenenza); <text:s/>Antonio Carratù (consigliere) gettone di presenza euro 250,00 (dipendente pubblico, il gettone viene corrisposto dall'amm. di appartenenza); Barbara Cavalli (consigliere) gettone di presenza euro 250,00 (dipendente pubblico, il gettone viene corrisposto dall'amm. di appartenenza)</text:p>
          </table:table-cell>
          <table:table-cell table:style-name="ce4" table:number-columns-repeated="2"/>
          <table:table-cell table:style-name="ce69" office:value-type="string">
            <text:p><text:a xlink:href="http://www.tecnoborsa.it/">http://www.tecnoborsa.it</text:a></text:p>
          </table:table-cell>
          <table:table-cell table:style-name="ce4" office:value-type="string">
            <text:p>Direzione Regionale per lo Sviluppo economico e le Attività produttive</text:p>
          </table:table-cell>
          <table:table-cell table:style-name="ce9" office:value-type="date" office:date-value="2017-02-09">
            <text:p>09/02/2017</text:p>
          </table:table-cell>
          <table:table-cell table:number-columns-repeated="1011"/>
        </table:table-row>
        <table:table-row table:style-name="ro35">
          <table:table-cell table:style-name="ce1" office:value-type="string">
            <text:p>CENTRALE DEL LATTE DI ROMA S.p.A.</text:p>
          </table:table-cell>
          <table:table-cell table:style-name="ce4"/>
          <table:table-cell table:style-name="ce6" office:value-type="percentage" office:value="0.0171">
            <text:p>1,71%</text:p>
          </table:table-cell>
          <table:table-cell table:style-name="ce4" table:number-columns-repeated="3"/>
          <table:table-cell table:style-name="ce4" office:value-type="string">
            <text:p>2009: euro 10.179.758; 2010: euro 8.538.875; 2011: euro 3.942.934; 2012: euro 4.709.828</text:p>
          </table:table-cell>
          <table:table-cell table:style-name="ce4"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4" table:number-columns-repeated="4"/>
          <table:table-cell table:style-name="ce9" office:value-type="string">
            <text:p>Non risultano pervenuti nuovi dati. Gli aggiornamenti sono riferiti al <text:s/>01/02/2013</text:p>
          </table:table-cell>
          <table:table-cell table:number-columns-repeated="1011"/>
        </table:table-row>
        <table:table-row table:style-name="ro33">
          <table:table-cell table:style-name="ce1" office:value-type="string">
            <text:p>AEREOPORTI DI ROMA S.p.A.</text:p>
          </table:table-cell>
          <table:table-cell table:style-name="ce4"/>
          <table:table-cell table:style-name="ce6" office:value-type="percentage" office:value="0.0133">
            <text:p>1,33%</text:p>
          </table:table-cell>
          <table:table-cell table:style-name="ce4" table:number-columns-repeated="3"/>
          <table:table-cell table:style-name="ce4" office:value-type="string">
            <text:p>2009: 5.093.393; 2010: 21.267.045; 2011: 39.686.164; 2012: euro 259.173.595</text:p>
          </table:table-cell>
          <table:table-cell table:style-name="ce4" table:number-columns-repeated="5"/>
          <table:table-cell table:style-name="ce9" office:value-type="string">
            <text:p>Non risultano pervenuti nuovi dati. Gli aggiornamenti sono riferiti al <text:s/>23/01/2013</text:p>
          </table:table-cell>
          <table:table-cell table:number-columns-repeated="1011"/>
        </table:table-row>
        <table:table-row table:style-name="ro12">
          <table:table-cell table:number-columns-repeated="3"/>
          <table:table-cell table:style-name="ce13"/>
          <table:table-cell table:number-columns-repeated="4"/>
          <table:table-cell table:style-name="ce79" table:number-columns-repeated="2"/>
          <table:table-cell table:number-columns-repeated="1014"/>
        </table:table-row>
        <table:table-row table:style-name="ro12" table:number-rows-repeated="4">
          <table:table-cell table:number-columns-repeated="3"/>
          <table:table-cell table:style-name="ce13"/>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56"/>
          <table:table-cell table:style-name="ce18" table:number-columns-repeated="2"/>
          <table:table-cell table:style-name="ce60"/>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number-rows-repeated="2">
          <table:table-cell table:number-columns-repeated="3"/>
          <table:table-cell table:style-name="ce18"/>
          <table:table-cell table:number-columns-repeated="1020"/>
        </table:table-row>
        <table:table-row table:style-name="ro12" table:number-rows-repeated="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6"/>
          <table:table-cell table:number-columns-repeated="1020"/>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54" table:number-columns-spanned="5" table:number-rows-spanned="1"/>
          <table:covered-table-cell table:number-columns-repeated="4"/>
          <table:table-cell table:number-columns-repeated="1016"/>
        </table:table-row>
        <table:table-row table:style-name="ro12">
          <table:table-cell table:number-columns-repeated="3"/>
          <table:table-cell table:style-name="ce55" table:number-columns-repeated="5"/>
          <table:table-cell table:number-columns-repeated="1016"/>
        </table:table-row>
        <table:table-row table:style-name="ro12">
          <table:table-cell table:number-columns-repeated="3"/>
          <table:table-cell table:style-name="ce18" table:number-columns-repeated="3"/>
          <table:table-cell table:style-name="ce61"/>
          <table:table-cell table:style-name="ce63"/>
          <table:table-cell table:number-columns-repeated="1016"/>
        </table:table-row>
        <table:table-row table:style-name="ro12">
          <table:table-cell table:number-columns-repeated="3"/>
          <table:table-cell table:style-name="ce14"/>
          <table:table-cell table:number-columns-repeated="1020"/>
        </table:table-row>
        <table:table-row table:style-name="ro12">
          <table:table-cell table:number-columns-repeated="3"/>
          <table:table-cell table:style-name="ce19"/>
          <table:table-cell table:number-columns-repeated="1020"/>
        </table:table-row>
        <table:table-row table:style-name="ro12" table:number-rows-repeated="10485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
      <table:table table:name="società_partecipate_agg_11072016" table:style-name="ta2" table:print-ranges="società_partecipate_agg_11072016.A1:società_partecipate_agg_11072016.AMJ1048576">
        <table:table-column table:style-name="co1" table:default-cell-style-name="ce82"/>
        <table:table-column table:style-name="co2" table:default-cell-style-name="ce82"/>
        <table:table-column table:style-name="co3" table:default-cell-style-name="ce82"/>
        <table:table-column table:style-name="co4" table:default-cell-style-name="ce82"/>
        <table:table-column table:style-name="co5" table:default-cell-style-name="ce82"/>
        <table:table-column table:style-name="co22" table:default-cell-style-name="ce82"/>
        <table:table-column table:style-name="co21" table:default-cell-style-name="ce82"/>
        <table:table-column table:style-name="co8" table:default-cell-style-name="ce82"/>
        <table:table-column table:style-name="co9" table:default-cell-style-name="ce82"/>
        <table:table-column table:style-name="co23" table:default-cell-style-name="ce82"/>
        <table:table-column table:style-name="co11" table:default-cell-style-name="ce82"/>
        <table:table-column table:style-name="co24" table:default-cell-style-name="ce82"/>
        <table:table-column table:style-name="co25" table:default-cell-style-name="ce82"/>
        <table:table-column table:style-name="co15" table:number-columns-repeated="1011" table:default-cell-style-name="ce82"/>
        <table:table-row table:style-name="ro17">
          <table:table-cell table:style-name="ce42" office:value-type="string">
            <text:p><text:span text:style-name="T12">Enti controllati</text:span></text:p>
            <text:p><text:span text:style-name="T13"/></text:p>
            <text:p><text:span text:style-name="T14"/></text:p>
          </table:table-cell>
          <table:table-cell table:style-name="ce43" office:value-type="string">
            <text:p>Modulo 7.4</text:p>
          </table:table-cell>
          <table:table-cell table:style-name="ce43" table:number-columns-repeated="11"/>
          <table:table-cell table:style-name="ce111" table:number-columns-repeated="1011"/>
        </table:table-row>
        <table:table-row table:style-name="ro17">
          <table:table-cell table:style-name="ce43" table:number-columns-repeated="13"/>
          <table:table-cell table:style-name="ce111" table:number-columns-repeated="1011"/>
        </table:table-row>
        <table:table-header-rows>
          <table:table-row table:style-name="ro17">
            <table:table-cell table:style-name="ce44" office:value-type="string">
              <text:p>Società Partecipate aggiornamento dell' 11/07/2016</text:p>
            </table:table-cell>
            <table:table-cell table:style-name="ce43" table:number-columns-repeated="12"/>
            <table:table-cell table:style-name="ce111" table:number-columns-repeated="1011"/>
          </table:table-row>
          <table:table-row table:style-name="ro17">
            <table:table-cell table:style-name="ce43" table:number-columns-repeated="13"/>
            <table:table-cell table:style-name="ce111" table:number-columns-repeated="1011"/>
          </table:table-row>
          <table:table-row table:style-name="ro3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office:value-type="string">
              <text:p>Direzione regionale competente</text:p>
            </table:table-cell>
            <table:table-cell table:style-name="ce1" office:value-type="string">
              <text:p>Data di aggiornamento</text:p>
            </table:table-cell>
            <table:table-cell table:style-name="ce111" table:number-columns-repeated="1011"/>
          </table:table-row>
        </table:table-header-rows>
        <table:table-row table:style-name="ro40">
          <table:table-cell table:style-name="ce1" office:value-type="string">
            <text:p>ASTRAL - Azienda Strade Lazio S.p.A.</text:p>
          </table:table-cell>
          <table:table-cell table:style-name="ce4"/>
          <table:table-cell table:style-name="ce7" office:value-type="percentage" office:value="1">
            <text:p>100%</text:p>
          </table:table-cell>
          <table:table-cell table:style-name="ce4" office:value-type="string">
            <text:p>19 anni a far data dalla sottoscrizione del Contratto di Servizio Rep. Cron. N. 6023 del 25 ottobre 2006 salvo rinnovo e salva l'attuazione degli indirizzi contenuti nella D.G.R. n. 260 del 07/08/2013, così come indicato nel successivo Contratto di Servizio Rep. N. 16712 del 23 ottobre 2013 Regione Lazio - Giunta Regionale - Ufficio Rogante. </text:p>
          </table:table-cell>
          <table:table-cell table:style-name="ce4" office:value-type="string">
            <text:p>Esercizio finanziario 2015: euro 16.277.461,98 (onere impegnato)</text:p>
          </table:table-cell>
          <table:table-cell table:style-name="ce4" office:value-type="string">
            <text:p>Amministratore Unico: Ing. Antonio Mallamo</text:p>
          </table:table-cell>
          <table:table-cell table:style-name="ce4" office:value-type="string">
            <text:p>2009: euro 161.106; 2010: euro -558.488; 2011: euro -6.054.670; 2012: euro -10.229.730; 2013: euro -6.528.886; 2014: euro 261.196</text:p>
          </table:table-cell>
          <table:table-cell table:style-name="ce4" office:value-type="string">
            <text:p>Amministratore Unico di Astral spa, Ing. Antonio Mallamo, compenso lordo euro 120.000,00</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s://www.regione.lazio.it/sites/default/files/amministrazione-trasparente/tbl_contenuti/ASTRAL_Dich._MALLAMO_inconferibilita_17_05_2016.pdf">Dichiarazione_antonio_Mallamo</text:a></text:p>
          </table:table-cell>
          <table:table-cell table:style-name="ce64" office:value-type="string">
            <text:p><text:a xlink:href="http://www.astralspa.it/?page_id=245">http://www.astralspa.it/?page_id=245</text:a></text:p>
          </table:table-cell>
          <table:table-cell table:style-name="ce4" office:value-type="string">
            <text:p>Direzione Regionale Infrastrutture e Politiche Abitative</text:p>
          </table:table-cell>
          <table:table-cell table:style-name="ce9" office:value-type="date" office:date-value="2016-03-17">
            <text:p>17/03/2016</text:p>
          </table:table-cell>
          <table:table-cell table:number-columns-repeated="1011"/>
        </table:table-row>
        <table:table-row table:style-name="ro41">
          <table:table-cell table:style-name="ce1" office:value-type="string">
            <text:p>LAZIOCrea spa</text:p>
          </table:table-cell>
          <table:table-cell table:style-name="ce4"/>
          <table:table-cell table:style-name="ce7" office:value-type="percentage" office:value="1">
            <text:p>100%</text:p>
          </table:table-cell>
          <table:table-cell table:style-name="ce88" office:value-type="string">
            <text:p>ai sensi dell'art. 2, comma 3,dello statuto societario, la durata della società è fissata fino al 31 dicembre 2099 e potrà essere prorogata con deliberazione dell'Assemblea straordinaria.</text:p>
          </table:table-cell>
          <table:table-cell table:style-name="ce88" office:value-type="string">
            <text:p>in definizione</text:p>
          </table:table-cell>
          <table:table-cell table:style-name="ce100" office:value-type="string">
            <text:p>Organo Amministrativo - Amministratore Unico Compensi lordi annui di qualsiasi natura connessi all'assunzione della carica di Amministratore Unico deliberati dal Socio all'atto della nomina euro 108.000; Presidente del Collegio Sindacale <text:s/>Compenso annuo deliberato dal Socio all'atto della nomina determinato in base alle tariffe professionali vigenti dei dottori commercialisti - compenso percepito anno 2013 euro <text:s/>25.000; Sindaco effettivo Compenso annuo deliberato dal Socio all'atto della nomina determinato in base alle tariffe professionali vigenti dei dottori commercialisti - compenso percepito anno 2013 euro <text:s/>15.692; Sindaco effettivo <text:s/>Compenso annuo deliberato dal Socio all'atto della nomina determinato in base alle tariffe professionali vigenti dei dottori commercialisti - compenso percepito anno 2013 euro <text:s/>17.961; DT revisione s.r.l. - compenso stabilito dal Socio Unico all'atto dell'affidamento dell'incarico per certificazione dei bilanci per gli esercizi 2013, 2014 e 2015 e per il controllo contabile totale complessivo annuo di euro 21.000, pari a 220 ore di lavoro, oltre all’aggiornamento ISTAT sulla tariffa oraria, a decorrere dall’1 luglio 2014.</text:p>
          </table:table-cell>
          <table:table-cell table:style-name="ce4" office:value-type="string">
            <text:p>costituita nel 2015</text:p>
          </table:table-cell>
          <table:table-cell table:style-name="ce4" office:value-type="string">
            <text:p>Amministratore unico: Massimiano Raffa. Trattamento economico complessivo euro 130.000,000</text:p>
          </table:table-cell>
          <table:table-cell table:style-name="ce64" office:value-type="string">
            <text:p><text:a xlink:href="http://www.laziocrea.it/laziocrea/amm-trasparente/organi-di-indirizzo-politico-amministrativo/">http://www.laziocrea.it/laziocrea/amm-trasparente/organi-di-indirizzo-politico-amministrativo/</text:a></text:p>
          </table:table-cell>
          <table:table-cell table:style-name="ce4"/>
          <table:table-cell table:style-name="ce64" office:value-type="string">
            <text:p><text:a xlink:href="http://www.laziocrea.it/laziocrea/amm-trasparente/organi-di-indirizzo-politico-amministrativo/">http://www.laziocrea.it/laziocrea/amm-trasparente/organi-di-indirizzo-politico-amministrativo/</text:a></text:p>
          </table:table-cell>
          <table:table-cell table:style-name="ce4" office:value-type="string">
            <text:p>Direzione Regionale Centrale Acquisti (in riferimento al contratto)</text:p>
          </table:table-cell>
          <table:table-cell table:style-name="ce9" office:value-type="date" office:date-value="2016-03-11">
            <text:p>11/03/2016</text:p>
          </table:table-cell>
          <table:table-cell table:number-columns-repeated="1011"/>
        </table:table-row>
        <table:table-row table:style-name="ro42">
          <table:table-cell table:style-name="ce1" office:value-type="string">
            <text:p>LAZIO AMBIENTE S.p.A.</text:p>
          </table:table-cell>
          <table:table-cell table:style-name="ce4"/>
          <table:table-cell table:style-name="ce7" office:value-type="percentage" office:value="1">
            <text:p>100%</text:p>
          </table:table-cell>
          <table:table-cell table:style-name="ce9" office:value-type="date" office:date-value="2050-12-31">
            <text:p>31/12/2050</text:p>
          </table:table-cell>
          <table:table-cell table:style-name="ce4" office:value-type="string">
            <text:p>nd</text:p>
          </table:table-cell>
          <table:table-cell table:style-name="ce4" office:value-type="string">
            <text:p>nessuno</text:p>
          </table:table-cell>
          <table:table-cell table:style-name="ce4" office:value-type="string">
            <text:p>2010: euro 00.00; 2011: euro 00.00; 2012: euro -188.714,00; 2013: euro 117.391,00; 2014: euro -3.572.223,00</text:p>
          </table:table-cell>
          <table:table-cell table:style-name="ce4" office:value-type="string">
            <text:p>Amministratore Unico Gregorio Narda. Compenso lordo euro 89.424,00</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s://www.regione.lazio.it/sites/default/files/amministrazione-trasparente/tbl_contenuti/Lazio_Ambiente_NARDA_dich._incof._incomp_17_05_2016.pdf">Dichiarazione amministratore unico</text:a></text:p>
          </table:table-cell>
          <table:table-cell table:style-name="ce64" office:value-type="string">
            <text:p><text:a xlink:href="http://www.lazioambientespa.it/operazione-trasparenza-indice-2.html">http://www.lazioambientespa.it/operazione-trasparenza-indice-2.html</text:a></text:p>
          </table:table-cell>
          <table:table-cell table:style-name="ce4"/>
          <table:table-cell table:style-name="ce11" office:value-type="date" office:date-value="2016-02-25">
            <text:p>25/02/16</text:p>
          </table:table-cell>
          <table:table-cell table:number-columns-repeated="1011"/>
        </table:table-row>
        <table:table-row table:style-name="ro4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7" office:value-type="percentage" office:value="1">
            <text:p>100%</text:p>
          </table:table-cell>
          <table:table-cell table:style-name="ce12" office:value-type="date" office:date-value="2050-12-31">
            <text:p>31/12/2050</text:p>
          </table:table-cell>
          <table:table-cell table:style-name="ce22" office:value-type="time" office:time-value="PT00H00M00S">
            <text:p>00.00</text:p>
          </table:table-cell>
          <table:table-cell table:style-name="ce4" office:value-type="string">
            <text:p>1 (compenso euro 0,00)</text:p>
          </table:table-cell>
          <table:table-cell table:style-name="ce101" office:value-type="string">
            <text:p><text:span text:style-name="T22">2009: euro 146,578; </text:span></text:p>
            <text:p><text:span text:style-name="T22">2010: euro 201,093; </text:span></text:p>
            <text:p><text:span text:style-name="T22">2011: euro 146,516; </text:span></text:p>
            <text:p><text:span text:style-name="T22">2012: euro 192,421; </text:span></text:p>
            <text:p><text:span text:style-name="T22">2013: euro 426,008; </text:span></text:p>
            <text:p><text:span text:style-name="T22">2014: euro 201.556;</text:span></text:p>
            <text:p><text:span text:style-name="T22">2015: euro 68.222.</text:span></text:p>
          </table:table-cell>
          <table:table-cell table:style-name="ce104" office:value-type="string">
            <text:p>Amministratore Unico dott. Giuseppe Suppa, incarico rinnovato con Decreto del Presidente della Regione Lazio n. T00120 del 06/05/2016, durata tre esercizi sociali, incarico privo di emolumenti.</text:p>
          </table:table-cell>
          <table:table-cell table:style-name="ce64" office:value-type="string">
            <text:p><text:a xlink:href="https://www.regione.lazio.it/sites/default/files/amministrazione-trasparente/tbl_contenuti/SUPPA_Dich_insussis_cause_inconf_incomp_06052016.pdf">Dichiarazione insussistenza cause inconferibilità incompatibilità</text:a></text:p>
          </table:table-cell>
          <table:table-cell table:style-name="ce64" office:value-type="string">
            <text:p><text:a xlink:href="https://www.regione.lazio.it/sites/default/files/amministrazione-trasparente/tbl_contenuti/SUPPA_Dich_annuale_insussis_cause_inconf_incomp_2016.pdf">Dichiarazione insussistenza cause inconferibilità incompatibilità</text:a></text:p>
          </table:table-cell>
          <table:table-cell table:style-name="ce4" office:value-type="string">
            <text:p>nessuno</text:p>
          </table:table-cell>
          <table:table-cell table:style-name="ce4" office:value-type="string">
            <text:p>Direzione Regionale Programmazione Economica, Bilancio, Demanio e Patrimonio</text:p>
          </table:table-cell>
          <table:table-cell table:style-name="ce9" office:value-type="date" office:date-value="2016-03-18">
            <text:p>18/03/2016</text:p>
          </table:table-cell>
          <table:table-cell table:number-columns-repeated="1011"/>
        </table:table-row>
        <table:table-row table:style-name="ro44">
          <table:table-cell table:style-name="ce1" office:value-type="string">
            <text:p>CO.TRA.L. S.p.A. </text:p>
          </table:table-cell>
          <table:table-cell table:style-name="ce4"/>
          <table:table-cell table:style-name="ce6" office:value-type="percentage" office:value="0.999">
            <text:p>99,90%</text:p>
          </table:table-cell>
          <table:table-cell table:style-name="ce4" table:number-columns-repeated="3"/>
          <table:table-cell table:style-name="ce4" office:value-type="string">
            <text:p>2009: euro 8.419.721; 2010: euro -26.705.391; 2011: euro -27.696.489; 2012: euro -25.959.055</text:p>
          </table:table-cell>
          <table:table-cell table:style-name="ce4" table:number-columns-repeated="3"/>
          <table:table-cell table:style-name="ce64" office:value-type="string">
            <text:p><text:a xlink:href="http://www.gazzettaamministrativa.it/opencms/opencms/_gazzetta_amministrativa/amministrazione_trasparente/_lazio/_cotral_SPA">http://www.gazzettaamministrativa.it/opencms/opencms/_gazzetta_amministrativa/amministrazione_trasparente/_lazio/_cotral_SPA</text:a></text:p>
          </table:table-cell>
          <table:table-cell table:style-name="ce4"/>
          <table:table-cell table:style-name="ce9" office:value-type="date" office:date-value="2014-05-15">
            <text:p>15/05/2014</text:p>
          </table:table-cell>
          <table:table-cell table:number-columns-repeated="1011"/>
        </table:table-row>
        <table:table-row table:style-name="ro45">
          <table:table-cell table:style-name="ce1" office:value-type="string">
            <text:p>LAIT S.p.A. </text:p>
          </table:table-cell>
          <table:table-cell table:style-name="ce4"/>
          <table:table-cell table:style-name="ce7" office:value-type="percentage" office:value="0.99">
            <text:p>99%</text:p>
          </table:table-cell>
          <table:table-cell table:style-name="ce4" table:number-columns-repeated="3"/>
          <table:table-cell table:style-name="ce4" office:value-type="string">
            <text:p>2009: euro 102.633; 2010: euro 102.486; 2011: euro 27.483; 2012: euro 11.899</text:p>
          </table:table-cell>
          <table:table-cell table:style-name="ce4" office:value-type="string">
            <text:p>Amministratore Unico: Francesco Loriga. Compenso lordo euro 115.000 </text:p>
          </table:table-cell>
          <table:table-cell table:style-name="ce4" table:number-columns-repeated="2"/>
          <table:table-cell table:style-name="ce64" office:value-type="string">
            <text:p><text:a xlink:href="http://www.laitspa.it/laitweb/?vw=trasparenza&amp;idt=74&amp;id=40">http://www.laitspa.it/laitweb/?vw=trasparenza&amp;idt=74&amp;id=40</text:a></text:p>
          </table:table-cell>
          <table:table-cell table:style-name="ce4"/>
          <table:table-cell table:style-name="ce9" office:value-type="date" office:date-value="2014-05-15">
            <text:p>15/05/2014</text:p>
          </table:table-cell>
          <table:table-cell table:number-columns-repeated="1011"/>
        </table:table-row>
        <table:table-row table:style-name="ro46">
          <table:table-cell table:style-name="ce1" office:value-type="string">
            <text:p>CO.TRA.L. Patrimonio S.p.A. </text:p>
          </table:table-cell>
          <table:table-cell table:style-name="ce4"/>
          <table:table-cell table:style-name="ce6" office:value-type="percentage" office:value="0.8672">
            <text:p>86,72%</text:p>
          </table:table-cell>
          <table:table-cell table:style-name="ce4" table:number-columns-repeated="3"/>
          <table:table-cell table:style-name="ce4" office:value-type="string">
            <text:p>2009: euro 447.205,05; 2010: euro 579.127; 2011: euro 132.312; 2012: euro 141.511</text:p>
          </table:table-cell>
          <table:table-cell table:style-name="ce4" table:number-columns-repeated="3"/>
          <table:table-cell table:style-name="ce64" office:value-type="string">
            <text:p><text:a xlink:href="http://www.cotralpatrimonio.it/amministrazioneTrasparente.asp">http://www.cotralpatrimonio.it/amministrazioneTrasparente.asp</text:a></text:p>
          </table:table-cell>
          <table:table-cell table:style-name="ce4"/>
          <table:table-cell table:style-name="ce9" office:value-type="date" office:date-value="2014-05-15">
            <text:p>15/05/2014</text:p>
          </table:table-cell>
          <table:table-cell table:number-columns-repeated="1011"/>
        </table:table-row>
        <table:table-row table:style-name="ro36">
          <table:table-cell table:style-name="ce80" office:value-type="string">
            <text:p>LAZIO INNOVA S. p. A. </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6" office:value-type="percentage" office:value="0.805">
            <text:p>80,50%</text:p>
          </table:table-cell>
          <table:table-cell table:style-name="ce89" office:value-type="date" office:date-value="2050-12-31">
            <text:p>31/12/50</text:p>
          </table:table-cell>
          <table:table-cell table:style-name="ce83" office:value-type="string">
            <text:p>euro 26.995.513,00 (valore del piano di attività 2015)</text:p>
          </table:table-cell>
          <table:table-cell table:style-name="ce83" office:value-type="string">
            <text:p>3 rappresentanti - euro 190.000,00 <text:s/>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83" office:value-type="string">
            <text:p>2011: euro 3.606,00; 2012: euro 4.554,00; 2013: euro 5.386,00; 2014: euro 288.115,00</text:p>
          </table:table-cell>
          <table:table-cell table:style-name="ce83" office:value-type="string">
            <text:p>Presidente: Stefano Fantacone: compenso lordo € 130.000,00; Consigliere: MARCO MARAFINI, compenso lordo euro 30.000,00 annuo (versato nel fondo dirigenza); Consigliere: PAOLA MARIA BOTTARO, compenso lordo euro 30.000,00 annuo (versato nel fondo dirigenza)</text:p>
          </table:table-cell>
          <table:table-cell table:style-name="ce65" office:value-type="string">
            <text:p><text:span text:style-name="T22"><text:a xlink:href="https://www.regione.lazio.it/sites/default/files/amministrazione-trasparente/tbl_contenuti/Bottaro_dich_inconferibilit_.pdf">Dichiarazione inconferibilità BOTTARO</text:a></text:span></text:p>
            <text:p><text:span text:style-name="T22"><text:a xlink:href="https://www.regione.lazio.it/sites/default/files/amministrazione-trasparente/tbl_contenuti/Fantacone_dich_inconferibilit_.pdf">Dichiarazione inconferibilità FANTACONE</text:a></text:span></text:p>
            <text:p><text:span text:style-name="T22">Dichiarazione inconferibilità MARAFINI</text:span></text:p>
          </table:table-cell>
          <table:table-cell table:style-name="ce65" office:value-type="string">
            <text:p><text:span text:style-name="T22"><text:a xlink:href="https://www.regione.lazio.it/sites/default/files/amministrazione-trasparente/tbl_contenuti/Bottaro_dich_incompatibilit_.pdf">Dichiarazione inconpatibilità BOTTARO</text:a></text:span></text:p>
            <text:p><text:span text:style-name="T22"><text:a xlink:href="https://www.regione.lazio.it/sites/default/files/amministrazione-trasparente/tbl_contenuti/Fantacone_dich_incompatibilit_.pdf">Dichiarazione inconpatibilità FANTACONE</text:a></text:span></text:p>
            <text:p><text:span text:style-name="T22">Dichiarazione inconpatibilità MARAFINI</text:span></text:p>
          </table:table-cell>
          <table:table-cell table:style-name="ce108" office:value-type="string">
            <text:p><text:a xlink:href="http://www.pa33.it/appcontainer/?keyUrl=LAZIOINNOVA">http://www.pa33.it/appcontainer/?keyUrl=LAZIOINNOVA</text:a></text:p>
          </table:table-cell>
          <table:table-cell table:style-name="ce83" office:value-type="string">
            <text:p>Direzione Regionale per lo Sviluppo economico e le Attività produttive</text:p>
          </table:table-cell>
          <table:table-cell table:style-name="ce110" office:value-type="date" office:date-value="2016-02-08">
            <text:p>08/02/2016</text:p>
          </table:table-cell>
          <table:table-cell table:style-name="ce112" table:number-columns-repeated="1011"/>
        </table:table-row>
        <table:table-row table:style-name="ro47">
          <table:table-cell table:style-name="ce1" office:value-type="string">
            <text:p>AUTOSTRADE DEL LAZIO S.p.A.</text:p>
          </table:table-cell>
          <table:table-cell table:style-name="ce4"/>
          <table:table-cell table:style-name="ce7" office:value-type="percentage" office:value="0.5">
            <text:p>50%</text:p>
          </table:table-cell>
          <table:table-cell table:style-name="ce4" table:number-columns-repeated="3"/>
          <table:table-cell table:style-name="ce4" office:value-type="string">
            <text:p>2009: euro -203.377; 2010: euro -202.855; 2011: euro -215.002; 2012: euro -395.160</text:p>
          </table:table-cell>
          <table:table-cell table:style-name="ce4" office:value-type="string">
            <text:p>Componenti del consiglio di amministrazione: Presidente Luigi Celori, compenso lordo euro 18.000; Amministratore Delegato Massimo Averardi, compenso lordo euro 13.500; Membro CdA Antonella Accroglianò, compenso lordo euro 13.500; Membro CdA Cesare Bruni, compenso lordo euro 13.500; Membro CdA Gianpaolo Natale, compenso lordo euro 13.500</text:p>
          </table:table-cell>
          <table:table-cell table:style-name="ce4" table:number-columns-repeated="2"/>
          <table:table-cell table:style-name="ce64" office:value-type="string">
            <text:p><text:a xlink:href="http://www.autostradedellazio.it/on-line/Home/SocietaTrasparente.html">http://www.autostradedellazio.it/on-line/Home/SocietaTrasparente.html</text:a></text:p>
          </table:table-cell>
          <table:table-cell table:style-name="ce4" office:value-type="string">
            <text:p>Direzione Regionale Infrastrutture - Dipartimento Istituzionale e Territorio - Regione Lazio </text:p>
          </table:table-cell>
          <table:table-cell table:style-name="ce9" office:value-type="date" office:date-value="2014-05-15">
            <text:p>15/05/2014</text:p>
          </table:table-cell>
          <table:table-cell table:number-columns-repeated="1011"/>
        </table:table-row>
        <table:table-row table:style-name="ro48">
          <table:table-cell table:style-name="ce1" office:value-type="string">
            <text:p>I.M.O.F. S.p.A.</text:p>
          </table:table-cell>
          <table:table-cell table:style-name="ce4" office:value-type="string">
            <text:p>E' la società concessionaria del M.O.F.</text:p>
          </table:table-cell>
          <table:table-cell table:style-name="ce6" office:value-type="percentage" office:value="0.3152">
            <text:p>31,52%</text:p>
          </table:table-cell>
          <table:table-cell table:style-name="ce9" office:value-type="date" office:date-value="2087-12-31">
            <text:p>31/12/2087</text:p>
          </table:table-cell>
          <table:table-cell table:style-name="ce4" office:value-type="string">
            <text:p>nd</text:p>
          </table:table-cell>
          <table:table-cell table:style-name="ce4"/>
          <table:table-cell table:style-name="ce4" office:value-type="string">
            <text:p>2009: euro 194.430; 2010: <text:s/>euro -59.071; 2011: euro -17.698; 2012: euro -290.536; 2013: euro -8.300.263; 2014: euro -670.308</text:p>
          </table:table-cell>
          <table:table-cell table:style-name="ce4" office:value-type="string">
            <text:p>Amministratore Unico Vincenzo Addessi, compenso lordo euro 48.000,00</text:p>
          </table:table-cell>
          <table:table-cell table:style-name="ce4" table:number-columns-repeated="2"/>
          <table:table-cell table:style-name="ce4" office:value-type="string">
            <text:p>nd</text:p>
          </table:table-cell>
          <table:table-cell table:style-name="ce4" office:value-type="string">
            <text:p>Direzione Regionale per lo Sviluppo economico e le Attività produttive</text:p>
          </table:table-cell>
          <table:table-cell table:style-name="ce9" office:value-type="date" office:date-value="2016-02-08">
            <text:p>08/02/2016</text:p>
          </table:table-cell>
          <table:table-cell table:number-columns-repeated="1011"/>
        </table:table-row>
        <table:table-row table:style-name="ro49">
          <table:table-cell table:style-name="ce1" office:value-type="string">
            <text:p>M.O.F. S.p.A.</text:p>
          </table:table-cell>
          <table:table-cell table:style-name="ce84"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6" office:value-type="percentage" office:value="0.2685">
            <text:p>26,85%</text:p>
          </table:table-cell>
          <table:table-cell table:style-name="ce9" office:value-type="date" office:date-value="2080-12-31">
            <text:p>31/12/2080</text:p>
          </table:table-cell>
          <table:table-cell table:style-name="ce4" office:value-type="string">
            <text:p>nd</text:p>
          </table:table-cell>
          <table:table-cell table:style-name="ce4" office:value-type="string">
            <text:p>1 (carica vacante). </text:p>
          </table:table-cell>
          <table:table-cell table:style-name="ce4" office:value-type="string">
            <text:p>2011: euro 50.595; 2012: euro 36.010; 2013: euro 8.055; 2014: euro 884 </text:p>
          </table:table-cell>
          <table:table-cell table:style-name="ce4" office:value-type="string">
            <text:p><text:s/>Vincenzo Addessi (Amministratore Delegato), compenso lordo euro 1065,99; <text:s/>Sergio Pinto (consigliere), compenso lordo € 1065,99; Marco Stravato (consigliere), compenso lordo € 1065,99</text:p>
          </table:table-cell>
          <table:table-cell table:style-name="ce4" table:number-columns-repeated="2"/>
          <table:table-cell table:style-name="ce64" office:value-type="string">
            <text:p><text:a xlink:href="http://www.mof.it/index.php?option=com_content&amp;view=article&amp;id=126&amp;Itemid=75">http://www.mof.it/index.php?option=com_content&amp;view=article&amp;id=126&amp;Itemid=75</text:a></text:p>
          </table:table-cell>
          <table:table-cell table:style-name="ce4" office:value-type="string">
            <text:p>Direzione Regionale per lo Sviluppo economico e le Attività produttive</text:p>
          </table:table-cell>
          <table:table-cell table:style-name="ce9" office:value-type="date" office:date-value="2016-02-08">
            <text:p>08/02/2016</text:p>
          </table:table-cell>
          <table:table-cell table:number-columns-repeated="1011"/>
        </table:table-row>
        <table:table-row table:style-name="ro50">
          <table:table-cell table:style-name="ce81" office:value-type="string">
            <text:p>C.A.R. S.C.p.A.</text:p>
          </table:table-cell>
          <table:table-cell table:style-name="ce85"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 </text:p>
          </table:table-cell>
          <table:table-cell table:style-name="ce87" office:value-type="percentage" office:value="0.2679">
            <text:p>26,79%</text:p>
          </table:table-cell>
          <table:table-cell table:style-name="ce85" office:value-type="string">
            <text:p>31/12/2016 (piano di razionalizzazione approvato con Decreto Presidnete R.L. n.T00060 del 21/4/2015)</text:p>
          </table:table-cell>
          <table:table-cell table:style-name="ce85" office:value-type="string">
            <text:p>nd</text:p>
          </table:table-cell>
          <table:table-cell table:style-name="ce85" office:value-type="string">
            <text:p>1 rappresentante: Fabrizio De Filippis (consigliere) - compenso € 5.400,00</text:p>
          </table:table-cell>
          <table:table-cell table:style-name="ce85" office:value-type="string">
            <text:p>2009: euro -1.074.675; 2010: euro -804.644; 2011: euro -826.432; 2012: euro 342.283; 2013: euro 621.618; 2014: euro 1.424.556</text:p>
          </table:table-cell>
          <table:table-cell table:style-name="ce85" office:value-type="string">
            <text:p>Giammaria Valter (presidente), compenso lordo euro 90.000,00; <text:s/>De Filippis Fabrizio (consigliere), <text:s/>compenso lordo euro 5.400,00; <text:s/>Simeoni Olga (consigliere) compenso lordo euro 5.400,00; Di Paola Luigi (consigliere), compenso lordo euro 5.400,00; Gioacchini Franco (consigliere), compenso lordo euro 5.400,00</text:p>
          </table:table-cell>
          <table:table-cell table:style-name="ce106" office:value-type="string">
            <text:p><text:a xlink:href="https://www.regione.lazio.it/sites/default/files/amministrazione-trasparente/tbl_contenuti/Dichiarazione_De_Filippis.pdf">Dichiarazione_De Filippis.pdf</text:a></text:p>
          </table:table-cell>
          <table:table-cell table:style-name="ce107" office:value-type="string">
            <text:p><text:a xlink:href="https://www.regione.lazio.it/sites/default/files/amministrazione-trasparente/tbl_contenuti/Dichiarazione_De_Filippis.pdf">Dichiarazione_De Filippis.pdf</text:a></text:p>
          </table:table-cell>
          <table:table-cell table:style-name="ce109" office:value-type="string">
            <text:p>nd</text:p>
          </table:table-cell>
          <table:table-cell table:style-name="ce85" office:value-type="string">
            <text:p>Direzione Regionale per lo Sviluppo economico e le Attività produttive</text:p>
          </table:table-cell>
          <table:table-cell table:style-name="ce109" office:value-type="date" office:date-value="2016-02-08">
            <text:p>08/02/2016</text:p>
          </table:table-cell>
          <table:table-cell table:style-name="ce113" table:number-columns-repeated="1011"/>
        </table:table-row>
        <table:table-row table:style-name="ro51">
          <table:table-cell table:style-name="ce1" office:value-type="string">
            <text:p>TUSCIA EXPO' S.p.A.</text:p>
          </table:table-cell>
          <table:table-cell table:style-name="ce4"/>
          <table:table-cell table:style-name="ce7" office:value-type="percentage" office:value="0.25">
            <text:p>25%</text:p>
          </table:table-cell>
          <table:table-cell table:style-name="ce4" office:value-type="string">
            <text:p>in liquidazione </text:p>
          </table:table-cell>
          <table:table-cell table:style-name="ce21" office:value-type="time" office:time-value="PT00H00M00S">
            <text:p>00.00</text:p>
          </table:table-cell>
          <table:table-cell table:style-name="ce4"/>
          <table:table-cell table:style-name="ce4" office:value-type="string">
            <text:p>2009: euro -308.546; 2010: euro -326.774; 2011: euro -157.637; 2012: euro -530.909; 2013: euro -17.427</text:p>
          </table:table-cell>
          <table:table-cell table:style-name="ce4" office:value-type="string">
            <text:p>Componenti del consiglio di amministrazione: Liquidatore Vittorio Maculani, compenso lordo euro 10.000,00</text:p>
          </table:table-cell>
          <table:table-cell table:style-name="ce4" table:number-columns-repeated="2"/>
          <table:table-cell table:style-name="ce4" office:value-type="string">
            <text:p>nd</text:p>
          </table:table-cell>
          <table:table-cell table:style-name="ce4" office:value-type="string">
            <text:p>Direzione Regionale per lo Sviluppo economico e le Attività produttive</text:p>
          </table:table-cell>
          <table:table-cell table:style-name="ce9" office:value-type="date" office:date-value="2016-02-05">
            <text:p>05/02/2016</text:p>
          </table:table-cell>
          <table:table-cell table:number-columns-repeated="1011"/>
        </table:table-row>
        <table:table-row table:style-name="ro52">
          <table:table-cell table:style-name="ce1" office:value-type="string">
            <text:p>ALTA ROMA S.C.p.A.</text:p>
          </table:table-cell>
          <table:table-cell table:style-name="ce4"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6" office:value-type="percentage" office:value="0.1854">
            <text:p>18,54%</text:p>
          </table:table-cell>
          <table:table-cell table:style-name="ce4" office:value-type="string">
            <text:p>31/12/2016 (piano di razionalizzazione approvato con Decreto Presidnete R.L. n.T00060 del 21/4/2015</text:p>
          </table:table-cell>
          <table:table-cell table:style-name="ce4" office:value-type="string">
            <text:p>euro 267.002,70 per il 2016 <text:s/>(stabilito con DGR 666/2015)</text:p>
          </table:table-cell>
          <table:table-cell table:style-name="ce4"/>
          <table:table-cell table:style-name="ce4" office:value-type="string">
            <text:p>2009: euro 10.011; 2010: euro -130.638; 2011: euro 154.373; 2012: euro 176.072; 2013: euro 106.457; 2014: euro 20.524</text:p>
          </table:table-cell>
          <table:table-cell table:style-name="ce4" office:value-type="string">
            <text:p>Silvia Maria Venturini Fendi (presidente); <text:s/>Fabiana Balestra (consigliere); Raffaello Napoleone (consigliere); Franca Maria Sozzani (consigliere); Antonella Sabrina Florio (consigliere) <text:span text:style-name="T24">I componenti del CdA hanno rinunciato al compenso</text:span></text:p>
          </table:table-cell>
          <table:table-cell table:style-name="ce4" table:number-columns-repeated="2"/>
          <table:table-cell table:style-name="ce4" office:value-type="string">
            <text:p>nd</text:p>
          </table:table-cell>
          <table:table-cell table:style-name="ce4"/>
          <table:table-cell table:style-name="ce9" office:value-type="date" office:date-value="2016-02-08">
            <text:p>08/02/2016</text:p>
          </table:table-cell>
          <table:table-cell table:number-columns-repeated="1011"/>
        </table:table-row>
        <table:table-row table:style-name="ro53">
          <table:table-cell table:style-name="ce1" office:value-type="string">
            <text:p>INVESTIMENTI S.p.A. (ex Fiera di Roma SpA) </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0983">
            <text:p>9,83%</text:p>
          </table:table-cell>
          <table:table-cell table:style-name="ce9" office:value-type="date" office:date-value="2046-12-31">
            <text:p>31/12/2046</text:p>
          </table:table-cell>
          <table:table-cell table:style-name="ce21" office:value-type="time" office:time-value="PT00H00M00S">
            <text:p>00.00</text:p>
          </table:table-cell>
          <table:table-cell table:style-name="ce4" office:value-type="string">
            <text:p>1 rappresentante: Nicola Tasco (consigliere) - compenso € 10.000,00</text:p>
          </table:table-cell>
          <table:table-cell table:style-name="ce4" office:value-type="string">
            <text:p>2010: euro -12.891.977; 2011: euro -21.753.450; 2012: euro -22.882.273; 2013: euro -26.222.663; 2014: euro -45.785.830</text:p>
          </table:table-cell>
          <table:table-cell table:style-name="ce4" office:value-type="string">
            <text:p>Luca Voglino (Presidente) compenso € 80,000,00; Nicola Tasco (consigliere) € 10.000,00; Carlo Paris (consigliere) € 10.000,00; Giovanni Pierozzi (consigliere) € 10.000,00; <text:s/>Sabrina Loparco (consigliere) € 10.000,00</text:p>
          </table:table-cell>
          <table:table-cell table:style-name="ce4" table:number-columns-repeated="2"/>
          <table:table-cell table:style-name="ce64" office:value-type="string">
            <text:p><text:a xlink:href="http://investimentispa.it/">http://investimentispa.it/</text:a></text:p>
          </table:table-cell>
          <table:table-cell table:style-name="ce4" office:value-type="string">
            <text:p>Direzione Regionale per lo Sviluppo economico e le Attività produttive</text:p>
          </table:table-cell>
          <table:table-cell table:style-name="ce9" office:value-type="date" office:date-value="2016-02-08">
            <text:p>08/02/2016</text:p>
          </table:table-cell>
          <table:table-cell table:number-columns-repeated="1011"/>
        </table:table-row>
        <table:table-row table:style-name="ro54">
          <table:table-cell table:style-name="ce1" office:value-type="string">
            <text:p>TECNOBORSA CONSORZIO PER LO SVILUPPO DEL MERCATO IMMOBILIARE SCPA</text:p>
          </table:table-cell>
          <table:table-cell table:style-name="ce4"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6" office:value-type="percentage" office:value="0.0187">
            <text:p>1,87%</text:p>
          </table:table-cell>
          <table:table-cell table:style-name="ce4" office:value-type="string">
            <text:p>31/12/2016 (piano di razionalizzazione approvato con Decreto Presidnete R.L. n.T00060 del 21/4/2015</text:p>
          </table:table-cell>
          <table:table-cell table:style-name="ce4" office:value-type="string">
            <text:p>euro 24.787,00 per il 2015 (stabilito con D.G.R. 849/2014)</text:p>
          </table:table-cell>
          <table:table-cell table:style-name="ce4"/>
          <table:table-cell table:style-name="ce4" office:value-type="string">
            <text:p>2012: euro 29.787; 2013: euro 55.347; 2014: euro 62.150 </text:p>
          </table:table-cell>
          <table:table-cell table:style-name="ce4" office:value-type="string">
            <text:p>Valter Giammaria (Presidente), compenso lordo euro 45.000,00, <text:s/>Enrico Giorgio Mattinzoli (consigliere) compenso lordo € nd, gettone di presenza euro 250,00; Roberto Bosco (consigliere), gettone di presenza euro 250,00 (dipendente pubblico, il gettone viene corrisposto dall'amm. di appartenenza); <text:s/>Antonio Carratù (consigliere) gettone di presenza euro 250,00 (dipendente pubblico, il gettone viene corrisposto dall'amm. di appartenenza); Barbara Cavalli (consigliere) gettone di presenza euro 250,00 (dipendente pubblico, il gettone viene corrisposto dall'amm. di appartenenza) </text:p>
          </table:table-cell>
          <table:table-cell table:style-name="ce4" table:number-columns-repeated="2"/>
          <table:table-cell table:style-name="ce4" office:value-type="string">
            <text:p>nd</text:p>
          </table:table-cell>
          <table:table-cell table:style-name="ce4"/>
          <table:table-cell table:style-name="ce9" office:value-type="date" office:date-value="2016-02-05">
            <text:p>05/02/2016</text:p>
          </table:table-cell>
          <table:table-cell table:number-columns-repeated="1011"/>
        </table:table-row>
        <table:table-row table:style-name="ro55">
          <table:table-cell table:style-name="ce1" office:value-type="string">
            <text:p>CENTRALE DEL LATTE DI ROMA S.p.A.</text:p>
          </table:table-cell>
          <table:table-cell table:style-name="ce4"/>
          <table:table-cell table:style-name="ce6" office:value-type="percentage" office:value="0.0171">
            <text:p>1,71%</text:p>
          </table:table-cell>
          <table:table-cell table:style-name="ce4" table:number-columns-repeated="3"/>
          <table:table-cell table:style-name="ce4" office:value-type="string">
            <text:p>2009: euro 10.179.758; 2010: euro 8.538.875; 2011: euro 3.942.934; 2012: euro 4.709.828</text:p>
          </table:table-cell>
          <table:table-cell table:style-name="ce4"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4" table:number-columns-repeated="4"/>
          <table:table-cell table:style-name="ce9" office:value-type="date" office:date-value="2013-02-01">
            <text:p>01/02/2013</text:p>
          </table:table-cell>
          <table:table-cell table:number-columns-repeated="1011"/>
        </table:table-row>
        <table:table-row table:style-name="ro56">
          <table:table-cell table:style-name="ce1" office:value-type="string">
            <text:p>AEREOPORTI DI ROMA S.p.A.</text:p>
          </table:table-cell>
          <table:table-cell table:style-name="ce4"/>
          <table:table-cell table:style-name="ce6" office:value-type="percentage" office:value="0.0133">
            <text:p>1,33%</text:p>
          </table:table-cell>
          <table:table-cell table:style-name="ce4" table:number-columns-repeated="3"/>
          <table:table-cell table:style-name="ce4" office:value-type="string">
            <text:p>2009: 5.093.393; 2010: 21.267.045; 2011: 39.686.164; 2012: euro 259.173.595</text:p>
          </table:table-cell>
          <table:table-cell table:style-name="ce4" table:number-columns-repeated="5"/>
          <table:table-cell table:style-name="ce9" office:value-type="date" office:date-value="2013-01-23">
            <text:p>23/01/2013</text:p>
          </table:table-cell>
          <table:table-cell table:number-columns-repeated="1011"/>
        </table:table-row>
        <table:table-row table:style-name="ro57">
          <table:table-cell table:number-columns-repeated="3"/>
          <table:table-cell table:style-name="ce90"/>
          <table:table-cell table:number-columns-repeated="1020"/>
        </table:table-row>
        <table:table-row table:style-name="ro57">
          <table:table-cell table:number-columns-repeated="3"/>
          <table:table-cell table:style-name="ce91"/>
          <table:table-cell table:number-columns-repeated="1020"/>
        </table:table-row>
        <table:table-row table:style-name="ro57" table:number-rows-repeated="5">
          <table:table-cell table:number-columns-repeated="3"/>
          <table:table-cell table:style-name="ce92"/>
          <table:table-cell table:number-columns-repeated="1020"/>
        </table:table-row>
        <table:table-row table:style-name="ro57">
          <table:table-cell table:number-columns-repeated="3"/>
          <table:table-cell table:style-name="ce91"/>
          <table:table-cell table:number-columns-repeated="1020"/>
        </table:table-row>
        <table:table-row table:style-name="ro57">
          <table:table-cell table:number-columns-repeated="3"/>
          <table:table-cell table:style-name="ce93" table:number-columns-spanned="5" table:number-rows-spanned="1"/>
          <table:covered-table-cell table:number-columns-repeated="4"/>
          <table:table-cell table:number-columns-repeated="1016"/>
        </table:table-row>
        <table:table-row table:style-name="ro57">
          <table:table-cell table:number-columns-repeated="3"/>
          <table:table-cell table:style-name="ce94" table:number-columns-repeated="5"/>
          <table:table-cell table:number-columns-repeated="1016"/>
        </table:table-row>
        <table:table-row table:style-name="ro57">
          <table:table-cell table:number-columns-repeated="3"/>
          <table:table-cell table:style-name="ce95"/>
          <table:table-cell table:style-name="ce98" table:number-columns-repeated="2"/>
          <table:table-cell table:style-name="ce102"/>
          <table:table-cell table:style-name="ce105"/>
          <table:table-cell table:number-columns-repeated="1016"/>
        </table:table-row>
        <table:table-row table:style-name="ro57">
          <table:table-cell table:number-columns-repeated="3"/>
          <table:table-cell table:style-name="ce91"/>
          <table:table-cell table:number-columns-repeated="1020"/>
        </table:table-row>
        <table:table-row table:style-name="ro57">
          <table:table-cell table:number-columns-repeated="3"/>
          <table:table-cell table:style-name="ce96"/>
          <table:table-cell table:number-columns-repeated="1020"/>
        </table:table-row>
        <table:table-row table:style-name="ro57">
          <table:table-cell table:number-columns-repeated="3"/>
          <table:table-cell table:style-name="ce91"/>
          <table:table-cell table:number-columns-repeated="1020"/>
        </table:table-row>
        <table:table-row table:style-name="ro57">
          <table:table-cell table:number-columns-repeated="3"/>
          <table:table-cell table:style-name="ce96"/>
          <table:table-cell table:number-columns-repeated="1020"/>
        </table:table-row>
        <table:table-row table:style-name="ro57" table:number-rows-repeated="2">
          <table:table-cell table:number-columns-repeated="3"/>
          <table:table-cell table:style-name="ce97"/>
          <table:table-cell table:number-columns-repeated="1020"/>
        </table:table-row>
        <table:table-row table:style-name="ro57" table:number-rows-repeated="2">
          <table:table-cell table:number-columns-repeated="3"/>
          <table:table-cell table:style-name="ce91"/>
          <table:table-cell table:number-columns-repeated="1020"/>
        </table:table-row>
        <table:table-row table:style-name="ro57">
          <table:table-cell table:number-columns-repeated="3"/>
          <table:table-cell table:style-name="ce93" table:number-columns-spanned="5" table:number-rows-spanned="1"/>
          <table:covered-table-cell table:number-columns-repeated="4"/>
          <table:table-cell table:number-columns-repeated="1016"/>
        </table:table-row>
        <table:table-row table:style-name="ro57">
          <table:table-cell table:number-columns-repeated="3"/>
          <table:table-cell table:style-name="ce94" table:number-columns-repeated="5"/>
          <table:table-cell table:number-columns-repeated="1016"/>
        </table:table-row>
        <table:table-row table:style-name="ro57">
          <table:table-cell table:number-columns-repeated="3"/>
          <table:table-cell table:style-name="ce98" table:number-columns-repeated="3"/>
          <table:table-cell table:style-name="ce103"/>
          <table:table-cell table:style-name="ce105"/>
          <table:table-cell table:number-columns-repeated="1016"/>
        </table:table-row>
        <table:table-row table:style-name="ro57">
          <table:table-cell table:number-columns-repeated="3"/>
          <table:table-cell table:style-name="ce91"/>
          <table:table-cell table:number-columns-repeated="1020"/>
        </table:table-row>
        <table:table-row table:style-name="ro57">
          <table:table-cell table:number-columns-repeated="3"/>
          <table:table-cell table:style-name="ce96"/>
          <table:table-cell table:number-columns-repeated="1020"/>
        </table:table-row>
        <table:table-row table:style-name="ro57">
          <table:table-cell table:number-columns-repeated="3"/>
          <table:table-cell table:style-name="ce91"/>
          <table:table-cell table:number-columns-repeated="1020"/>
        </table:table-row>
        <table:table-row table:style-name="ro57">
          <table:table-cell table:number-columns-repeated="3"/>
          <table:table-cell table:style-name="ce93" table:number-columns-spanned="5" table:number-rows-spanned="1"/>
          <table:covered-table-cell table:number-columns-repeated="4"/>
          <table:table-cell table:number-columns-repeated="1016"/>
        </table:table-row>
        <table:table-row table:style-name="ro57">
          <table:table-cell table:number-columns-repeated="3"/>
          <table:table-cell table:style-name="ce94" table:number-columns-repeated="5"/>
          <table:table-cell table:number-columns-repeated="1016"/>
        </table:table-row>
        <table:table-row table:style-name="ro57">
          <table:table-cell table:number-columns-repeated="3"/>
          <table:table-cell table:style-name="ce98" table:number-columns-repeated="3"/>
          <table:table-cell table:style-name="ce103"/>
          <table:table-cell table:style-name="ce105"/>
          <table:table-cell table:number-columns-repeated="1016"/>
        </table:table-row>
        <table:table-row table:style-name="ro57">
          <table:table-cell table:number-columns-repeated="3"/>
          <table:table-cell table:style-name="ce91"/>
          <table:table-cell table:number-columns-repeated="1020"/>
        </table:table-row>
        <table:table-row table:style-name="ro57">
          <table:table-cell table:number-columns-repeated="3"/>
          <table:table-cell table:style-name="ce99"/>
          <table:table-cell table:number-columns-repeated="1020"/>
        </table:table-row>
        <table:table-row table:style-name="ro57" table:number-rows-repeated="1048522">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1"/>
    <style:font-face style:name="Calibri4" svg:font-family="Calibri"/>
    <style:font-face style:name="Calibri1" svg:font-family="Calibri1"/>
    <style:font-face style:name="Calibri2" svg:font-family="Calibri2"/>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day/>
      <number:text>/</number:text>
      <number:month/>
      <number:text>/</number:text>
      <number:year/>
    </number:date-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10P0" style:volatile="true">
      <number:text>€ </number:text>
      <number:number number:decimal-places="2" number:min-integer-digits="1" number:grouping="true"/>
    </number:number-style>
    <number:number-style style:name="N11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2" number:min-integer-digits="1" number:grouping="true"/>
    </number:number-style>
    <number:number-style style:name="N111">
      <style:text-properties fo:color="#ff0000"/>
      <number:text>-€ </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 </number:text>
    </number:number-style>
    <number:number-style style:name="N131P2" style:volatile="true">
      <number:text> €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time-style style:name="N136">
      <number:hours/>
      <number:text>.</number:text>
      <number:minutes number:style="long"/>
      <number:text>.</number:text>
      <number:seconds number:style="long"/>
    </number:time-style>
    <number:date-style style:name="N137">
      <number:day-of-week number:style="long"/>
      <number:text>, </number:text>
      <number:month number:style="long" number:textual="true"/>
      <number:text> </number:text>
      <number:day number:style="long"/>
      <number:text>, </number:text>
      <number:year number:style="long"/>
    </number:date-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Vero</number:text>
    </number:number-style>
    <number:number-style style:name="N141P1" style:volatile="true">
      <number:text>Ve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tivo</number:text>
    </number:number-style>
    <number:number-style style:name="N143P1" style:volatile="true">
      <number:text>Attivo</number:text>
    </number:number-style>
    <number:number-style style:name="N143">
      <number:text>Inattivo</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5" number:min-integer-digits="0" number:decimal-replacement=""/>
      <number:text> </number:text>
    </number:currency-style>
    <number:currency-style style:name="N145">
      <style:text-properties fo:color="#ff0000"/>
      <number:text>(</number:text>
      <number:currency-symbol>€</number:currency-symbol>
      <number:text> </number:text>
      <number:number number:decimal-places="5" number:min-integer-digits="0" number:decimal-replacement=""/>
      <number:text>)</number:text>
      <style:map style:condition="value()&gt;=0" style:apply-style-name="N145P0"/>
    </number:currency-style>
    <number:currency-style style:name="N8108" number:language="ar" number:country="SA">
      <number:number number:decimal-places="0" number:min-integer-digits="1"/>
      <number:text> </number:text>
      <number:currency-symbol number:language="ar" number:country="SA">€</number:currency-symbol>
    </number:currency-style>
    <number:currency-style style:name="N8109P0" style:volatile="true" number:language="ar" number:country="SA">
      <number:number number:decimal-places="0" number:min-integer-digits="1"/>
      <number:text> </number:text>
      <number:currency-symbol number:language="ar" number:country="SA">€</number:currency-symbol>
    </number:currency-style>
    <number:currency-style style:name="N8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8109P0"/>
    </number:currency-style>
    <number:currency-style style:name="N8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8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8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8111P0"/>
    </number:currency-style>
    <number:currency-style style:name="N16103" number:language="it" number:country="IT">
      <number:currency-symbol number:language="it" number:country="IT">€</number:currency-symbol>
      <number:text> </number:text>
      <number:number number:decimal-places="2" number:min-integer-digits="1" number:grouping="true"/>
    </number:currency-style>
    <number:currency-style style:name="N16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6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6104P0"/>
    </number:currency-style>
    <number:date-style style:name="N16105" number:language="it" number:country="IT">
      <number:day number:style="long"/>
      <number:text>-</number:text>
      <number:month number:textual="true"/>
      <number:text>-</number:text>
      <number:year/>
    </number:date-style>
    <number:date-style style:name="N16106" number:language="it" number:country="IT">
      <number:day number:style="long"/>
      <number:text>-</number:text>
      <number:month number:textual="true"/>
    </number:date-style>
    <number:date-style style:name="N16107" number:language="it" number:country="IT">
      <number:month number:textual="true"/>
      <number:text>-</number:text>
      <number:year/>
    </number:date-style>
    <number:time-style style:name="N16108" number:language="it" number:country="IT">
      <number:hours/>
      <number:text>.</number:text>
      <number:minutes number:style="long"/>
      <number:text> </number:text>
      <number:am-pm/>
    </number:time-style>
    <number:time-style style:name="N16109" number:language="it" number:country="IT">
      <number:hours/>
      <number:text>.</number:text>
      <number:minutes number:style="long"/>
      <number:text>.</number:text>
      <number:seconds number:style="long"/>
      <number:text> </number:text>
      <number:am-pm/>
    </number:time-style>
    <number:time-style style:name="N16110" number:language="it" number:country="IT">
      <number:hours/>
      <number:text>.</number:text>
      <number:minutes number:style="long"/>
    </number:time-style>
    <number:time-style style:name="N16111" number:language="it" number:country="IT">
      <number:hours/>
      <number:text>.</number:text>
      <number:minutes number:style="long"/>
      <number:text>.</number:text>
      <number:seconds number:style="long"/>
    </number:time-style>
    <number:date-style style:name="N16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4P0" style:volatile="true" number:language="it" number:country="IT">
      <number:text>€ </number:text>
      <number:number number:decimal-places="0" number:min-integer-digits="1" number:grouping="true"/>
    </number:number-style>
    <number:number-style style:name="N16114" number:language="it" number:country="IT">
      <number:text>-€ </number:text>
      <number:number number:decimal-places="0" number:min-integer-digits="1" number:grouping="true"/>
      <style:map style:condition="value()&gt;=0" style:apply-style-name="N16114P0"/>
    </number:number-style>
    <number:number-style style:name="N16115P0" style:volatile="true" number:language="it" number:country="IT">
      <number:text>€ </number:text>
      <number:number number:decimal-places="0" number:min-integer-digits="1" number:grouping="true"/>
    </number:number-style>
    <number:number-style style:name="N16115" number:language="it" number:country="IT">
      <style:text-properties fo:color="#ff0000"/>
      <number:text>-€ </number:text>
      <number:number number:decimal-places="0" number:min-integer-digits="1" number:grouping="true"/>
      <style:map style:condition="value()&gt;=0" style:apply-style-name="N16115P0"/>
    </number:number-style>
    <number:number-style style:name="N16117P0" style:volatile="true" number:language="it" number:country="IT">
      <number:text>€ </number:text>
      <number:number number:decimal-places="2" number:min-integer-digits="1" number:grouping="true"/>
    </number:number-style>
    <number:number-style style:name="N16117" number:language="it" number:country="IT">
      <number:text>-€ </number:text>
      <number:number number:decimal-places="2" number:min-integer-digits="1" number:grouping="true"/>
      <style:map style:condition="value()&gt;=0" style:apply-style-name="N16117P0"/>
    </number:number-style>
    <number:number-style style:name="N16118P0" style:volatile="true" number:language="it" number:country="IT">
      <number:text>€ </number:text>
      <number:number number:decimal-places="2" number:min-integer-digits="1" number:grouping="true"/>
    </number:number-style>
    <number:number-style style:name="N16118" number:language="it" number:country="IT">
      <style:text-properties fo:color="#ff0000"/>
      <number:text>-€ </number:text>
      <number:number number:decimal-places="2" number:min-integer-digits="1" number:grouping="true"/>
      <style:map style:condition="value()&gt;=0" style:apply-style-name="N16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4" style:font-size-asian="11pt" style:font-name-complex="Calibri4"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ext-properties fo:color="#0000ff" style:text-outline="false" style:text-line-through-style="none" style:font-name="Calibri" fo:font-size="6.80000019073486pt" fo:font-style="normal" fo:text-shadow="none" style:text-underline-style="solid" style:text-underline-width="auto" style:text-underline-color="font-color" fo:font-weight="normal" style:font-size-asian="6.80000019073486pt" style:font-style-asian="normal" style:font-weight-asian="normal" style:font-size-complex="6.80000019073486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print-page-order="ltr"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9cm" fo:margin-right="0.9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style style:name="MT1" style:family="text">
      <style:text-properties fo:color="#000000" style:font-name="Arial2" fo:font-size="14pt" fo:font-weight="bold" style:font-name-asian="Arial2" style:font-size-asian="14pt" style:font-weight-asian="bold" style:font-name-complex="Arial2" style:font-size-complex="14pt" style:font-weight-complex="bold"/>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4">04/10/2021</text:date>, <text:time>11.49.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Società partecipate della Regione Lazio</text:span></text:p>
        </style:region-left>
      </style:header>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Elena Magnelli</meta:initial-creator>
    <meta:creation-date>2016-03-31T10:35:20Z</meta:creation-date>
    <dc:date>2021-10-04T11:49:17.02</dc:date>
    <meta:editing-duration>PT10H30M42S</meta:editing-duration>
    <meta:editing-cycles>80</meta:editing-cycles>
    <dc:creator>elena magnelli</dc:creator>
    <meta:document-statistic meta:table-count="8" meta:cell-count="1591" meta:object-count="0"/>
  </office:meta>
</office:document-meta>
</file>